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1AB000003287090873EB57266A2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80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text-properties fo:font-size="10pt" fo:font-weight="bold" officeooo:rsid="00183d18" officeooo:paragraph-rsid="00183d18" style:font-size-asian="10pt" style:font-weight-asian="bold" style:font-size-complex="10pt" style:font-weight-complex="bold"/>
    </style:style>
    <style:style style:name="P4" style:family="paragraph" style:parent-style-name="Text_20_body">
      <style:text-properties officeooo:rsid="0018ac4c" officeooo:paragraph-rsid="0018ac4c"/>
    </style:style>
    <style:style style:name="P5" style:family="paragraph" style:parent-style-name="Text_20_body">
      <style:text-properties officeooo:paragraph-rsid="002249e0"/>
    </style:style>
    <style:style style:name="P6" style:family="paragraph" style:parent-style-name="Text_20_body" style:master-page-name="">
      <loext:graphic-properties draw:fill="none"/>
      <style:paragraph-properties fo:margin-left="-0.9cm" fo:margin-right="0cm" fo:margin-top="0cm" fo:margin-bottom="0.212cm" loext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80"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color="#000080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d82b" style:font-weight-asian="bold" style:font-weight-complex="bold"/>
    </style:style>
    <style:style style:name="T3" style:family="text">
      <style:text-properties fo:font-weight="bold" officeooo:rsid="0018ac4c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color="#111111" fo:font-size="12pt" style:font-size-asian="12pt" style:font-size-complex="12pt"/>
    </style:style>
    <style:style style:name="T6" style:family="text">
      <style:text-properties officeooo:rsid="0015d82b"/>
    </style:style>
    <style:style style:name="T7" style:family="text">
      <style:text-properties officeooo:rsid="0018ac4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1a7c10"/>
    </style:style>
    <style:style style:name="T10" style:family="text">
      <style:text-properties officeooo:rsid="001e77d5"/>
    </style:style>
    <style:style style:name="T11" style:family="text">
      <style:text-properties officeooo:rsid="001fc558"/>
    </style:style>
    <style:style style:name="T12" style:family="text">
      <style:text-properties officeooo:rsid="002249e0"/>
    </style:style>
    <style:style style:name="T13" style:family="text">
      <style:text-properties officeooo:rsid="00228ca9"/>
    </style:style>
    <style:style style:name="T14" style:family="text">
      <style:text-properties officeooo:rsid="0023b70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rdine dei Medici-Chirurghi e degli Odontoiatri</text:p>
      <text:p text:style-name="P1">della Provincia di Palermo</text:p>
      <text:p text:style-name="P6"><text:span text:style-name="T5">via Rosario da Partanna, 22 – 90146 Palermo – email redazione@ordinedeimedici.i</text:span>t</text:p>
      <text:p text:style-name="Text_20_body"><draw:frame draw:style-name="fr1" draw:name="Immagine1" text:anchor-type="char" svg:x="8.311cm" svg:y="0.33cm" svg:width="1.221cm" svg:height="2.351cm" draw:z-index="0"><draw:image xlink:href="Pictures/2000000E00001AB000003287090873EB57266A2C.wmf" xlink:type="simple" xlink:show="embed" xlink:actuate="onLoad"/></draw:frame></text:p>
      <text:p text:style-name="Text_20_body"/>
      <text:p text:style-name="Text_20_body"/>
      <text:p text:style-name="P4">TOTI AMATO “<text:span text:style-name="T14">I MEDICI PAGANO CONTI DA TRINCEA. OMCEO IN PRIMA LINEA <text:s/>CON PROGETTI CONCRETI” </text:span></text:p>
      <text:p text:style-name="Text_20_body"/>
      <text:p text:style-name="Text_20_body"><text:span text:style-name="T2">PALERMO </text:span><text:span text:style-name="T3">7</text:span><text:span text:style-name="T1"> giugno <text:s/></text:span><text:span text:style-name="T2">2018</text:span><text:span text:style-name="T6"> – L’Ordine dei medici di Paler</text:span>mo e l’associazione <text:span text:style-name="T10">onlus</text:span> Fiori d’Acciaio hanno <text:span text:style-name="T7">siglato</text:span> stamattina, <text:span text:style-name="T9">a firma de</text:span><text:span text:style-name="T8">l presidente dell’Omceo Toti Amato e del presidente dell’associazione Marcella Cannariato, <text:s/>un protocollo d’intesa per mettere in campo attività di </text:span><text:span text:style-name="Emphasis"><text:span text:style-name="T8">partnership allo scopo di migliorare </text:span></text:span><text:span text:style-name="T8">i servizi destinati non solo ai medici associati, ma a tutta la <text:s/>collettività. Priorità dell’accordo firmato a Villa Magnisi: realizzare iniziative concrete a sostegno di tutte le violenze subite da medici e professionisti della sanità <text:s/>negli ospedali e nei luoghi emergenziali.</text:span></text:p>
      <text:p text:style-name="Text_20_body"><text:span text:style-name="T8">In linea con gli obiettivi strategici propri dell’istituzione ordinistica, con particolare riferimento al ruolo che l’Omceo può rivestire nel sociale, in materia sanitaria e socio sanitaria, ma anche a sostegno delle pari opportunità, “l’impegno di questa intesa <text:s/>– ha spiegato Toti Amato - è realizzare servizi innovativi ed efficaci, non solo in difesa di tutti i professionisti che, pur lavorando per la salute della collettività, si ritrovano a pagare co</text:span>nti da trincea, senza alcuna responsabilità, ma per <text:span text:style-name="T14">tutti i cittadini</text:span>. Un impegno che passa da <text:span text:style-name="T14">attività mirate e da</text:span> <text:span text:style-name="T14">percorsi</text:span> formativi declinati all’obiettivo, fino all’ascolto”. </text:p>
      <text:p text:style-name="Text_20_body">“Fiori di Acciaio –<text:span text:style-name="T11"> ha detto Marcella Cannariato – ormai da anni </text:span><text:s/>è impegnata nella difesa e nel sostegno, sopratutto delle donne, contro ogni forma di violenza, sia fisica che psicologica. Non bisogna dimenticare infatti che la violenza emotiva, talvolta, è una violenza molto più sottile e strisciante e dunque difficilmente riconoscibile. La nostra Associazione, fatta di 'donne che aiutano altre donne', è orgogliosa di collaborare con l'Ordine dei Medici di Palermo per questo progetto pilota che, siamo sicure, avrà grande riscontro anche in altri contesti”. </text:p>
      <text:p text:style-name="P5"><text:span text:style-name="T12">Questi i capisaldi dell’intesa: realizzazione di</text:span> attività e programmi di ricerca nel settore sociale, sanitario e socio sanitario con particolare riguardo alla formazione <text:span text:style-name="T13">e</text:span> allo sviluppo di progetti <text:span text:style-name="T12">in difesa della </text:span>parità di genere, <text:span text:style-name="T12">offrendo </text:span>un sostegno <text:span text:style-name="T12">attraverso </text:span>centri di ascolto ospitati e coordinati <text:span text:style-name="T12">dall’Ordine dei medici di</text:span> Palermo <text:span text:style-name="T14">senza alcun aggravio di spesa</text:span>; <text:span text:style-name="T13">creazione di una piattaforma di </text:span>dibattito tra gli esperti di settore <text:span text:style-name="T13">su </text:span>temi scientifici, giuridici ed economici e di organizzazione, <text:span text:style-name="T13">nell’ambito della </text:span>cultura della parità di genere, attraverso <text:span text:style-name="T14">l’organizzazione di </text:span>corsi, seminari, workshop e ogni altro strumento <text:span text:style-name="T13">utile</text:span> alla divulgazione dei risultati; <text:span text:style-name="T13">nuovo impulso a</text:span> forme di collaborazione scientifica con enti pubblici e privati per <text:span text:style-name="T13">tutte le iniziative che possano risultare efficaci</text:span> <text:span text:style-name="T13">agli obiettivi del protocollo.</text:span> </text:p>
      <text:p text:style-name="P3"/>
      <text:p text:style-name="P2">Addetto stampa Stefania Sgarlata</text:p>
      <text:p text:style-name="P2">Mob: +39 339.1554110</text:p>
      <text:p text:style-name="P2">Redazione Ordine dei Medici Chirurghi e degli Odontoiatri della Provincia di Palermo<text:span text:style-name="T4">www.ordinemedicipa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style:line-height-at-least="0.176cm" fo:text-align="start" style:justify-single-word="false" fo:keep-together="auto" fo:orphans="2" fo:widows="2" fo:hyphenation-ladder-count="no-limit" fo:text-indent="0cm" style:auto-text-indent="false" fo:keep-with-next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style:line-height-at-least="0.176cm" fo:text-align="start" style:justify-single-word="false" fo:keep-together="auto" fo:orphans="2" fo:widows="2" fo:hyphenation-ladder-count="no-limit" fo:text-indent="0cm" style:auto-text-indent="false" fo:keep-with-next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/>
    </style:style>
    <style:style style:name="Default" style:family="paragraph" style:parent-style-name="Standard">
      <style:paragraph-properties fo:text-align="start" style:justify-single-word="false" fo:hyphenation-ladder-count="no-limit"/>
      <style:text-properties fo:color="#000000" style:font-name="Times New Roman1" fo:font-family="'Times New Roman'" style:font-family-generic="roman" fo:language="it" fo:country="IT" style:letter-kerning="true" style:font-name-complex="Times New Roman1" style:font-family-complex="'Times New Roman'" style:font-family-generic-complex="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cm" fo:margin-right="1.7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sgarlata</meta:initial-creator>
    <meta:creation-date>2016-07-01T13:22:20</meta:creation-date>
    <dc:date>2018-06-07T00:21:29.056000000</dc:date>
    <meta:print-date>2017-07-25T10:00:00</meta:print-date>
    <meta:editing-cycles>174</meta:editing-cycles>
    <meta:editing-duration>P6DT23H52M27S</meta:editing-duration>
    <meta:generator>LibreOffice/5.3.0.3$Windows_x86 LibreOffice_project/7074905676c47b82bbcfbea1aeefc84afe1c50e1</meta:generator>
    <meta:document-statistic meta:table-count="0" meta:image-count="1" meta:object-count="0" meta:page-count="1" meta:paragraph-count="11" meta:word-count="436" meta:character-count="3036" meta:non-whitespace-character-count="2594"/>
  </office:meta>
</office:document-meta>
</file>