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Arial1" svg:font-family="Arial, sans-serif"/>
    <style:font-face style:name="Arial3"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Arial" fo:font-size="12pt" fo:letter-spacing="normal" fo:font-style="normal" fo:font-weight="normal"/>
    </style:style>
    <style:style style:name="P3" style:family="paragraph" style:parent-style-name="Text_20_body">
      <style:paragraph-properties fo:margin-left="0cm" fo:margin-right="0cm" fo:text-align="justify" style:justify-single-word="false" fo:orphans="2" fo:widows="2" fo:text-indent="0cm" style:auto-text-indent="false"/>
    </style:style>
    <style:style style:name="T1" style:family="text">
      <style:text-properties style:font-name="Arial1" fo:font-size="14pt"/>
    </style:style>
    <style:style style:name="T2" style:family="text">
      <style:text-properties fo:color="#002060" style:font-name="Arial1" fo:font-size="14pt" fo:font-style="italic" fo:font-weight="bold"/>
    </style:style>
    <style:style style:name="T3" style:family="text">
      <style:text-properties fo:font-variant="normal" fo:text-transform="none" fo:color="#222222" style:font-name="Arial1" fo:font-size="14pt" fo:letter-spacing="normal" fo:font-style="normal" fo:font-weight="normal"/>
    </style:style>
    <style:style style:name="T4" style:family="text">
      <style:text-properties fo:font-variant="normal" fo:text-transform="none" fo:color="#222222" style:font-name="Arial1" fo:font-size="14pt" fo:letter-spacing="normal" fo:font-style="normal" fo:font-weight="normal" fo:background-color="#ffff00" loext:char-shading-value="0"/>
    </style:style>
    <style:style style:name="T5" style:family="text">
      <style:text-properties fo:font-variant="normal" fo:text-transform="none" fo:color="#222222" style:font-name="Arial1" fo:font-size="14pt" fo:letter-spacing="normal" fo:font-style="normal" fo:font-weight="normal" fo:background-color="#00ffff" loext:char-shading-value="0"/>
    </style:style>
    <style:style style:name="T6" style:family="text">
      <style:text-properties fo:font-variant="normal" fo:text-transform="none" fo:color="#222222" style:font-name="Arial1" fo:font-size="14pt" fo:letter-spacing="normal" fo:font-style="normal" fo:font-weight="bold"/>
    </style:style>
    <style:style style:name="T7" style:family="text">
      <style:text-properties fo:font-variant="normal" fo:text-transform="none" fo:color="#222222" style:font-name="Arial1" fo:font-size="14pt" fo:letter-spacing="normal" fo:font-style="italic" fo:font-weight="normal"/>
    </style:style>
    <style:style style:name="T8" style:family="text">
      <style:text-properties fo:font-variant="normal" fo:text-transform="none" fo:color="#222222" style:font-name="Arial1" fo:font-size="14pt" fo:letter-spacing="normal" fo:font-style="italic" fo:font-weight="normal" fo:background-color="#ffff00" loext:char-shading-value="0"/>
    </style:style>
    <style:style style:name="T9" style:family="text">
      <style:text-properties fo:font-variant="normal" fo:text-transform="none" fo:color="#222222" style:text-position="33% 80%" style:font-name="Arial1" fo:font-size="14pt" fo:letter-spacing="normal" fo:font-style="normal" fo:font-weight="normal"/>
    </style:style>
    <style:style style:name="T10" style:family="text">
      <style:text-properties fo:font-variant="normal" fo:text-transform="none" fo:color="#222222" style:font-name="Arial" fo:font-size="12pt" fo:letter-spacing="normal" fo:font-style="normal" fo:font-weight="normal"/>
    </style:style>
    <style:style style:name="T11" style:family="text">
      <style:text-properties fo:font-variant="normal" fo:text-transform="none" fo:color="#1155cc" style:font-name="Arial1" fo:font-size="14pt" fo:letter-spacing="normal" fo:font-style="normal" fo:font-weight="normal"/>
    </style:style>
    <style:style style:name="T12" style:family="text">
      <style:text-properties fo:font-variant="normal" fo:text-transform="none" fo:color="#1155cc" style:font-name="Arial1" fo:font-size="14pt" fo:letter-spacing="normal" fo:font-style="normal" fo:font-weight="normal" fo:background-color="#ffff00" loext:char-shading-value="0"/>
    </style:style>
    <style:style style:name="T13" style:family="text">
      <style:text-properties fo:font-variant="normal" fo:text-transform="none" fo:color="#002060" style:font-name="Arial1" fo:font-size="14pt" fo:letter-spacing="normal" fo:font-style="normal" fo:font-weight="normal"/>
    </style:style>
    <style:style style:name="T14" style:family="text">
      <style:text-properties fo:font-variant="normal" fo:text-transform="none" fo:color="#002060" style:font-name="Arial1" fo:font-size="14pt" fo:letter-spacing="normal" fo:font-style="normal" fo:font-weight="bold"/>
    </style:style>
    <style:style style:name="T15" style:family="text">
      <style:text-properties fo:font-variant="normal" fo:text-transform="none" fo:color="#002060" style:font-name="Arial" fo:font-size="12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Disposizioni in materia di sicurezza per gli esercenti le professioni sanitarie e socio-sanitarie nell'esercizio delle loro funzioni</text:span> – <text:span text:style-name="T1">Atto Senato 867 – Nominato relatore Sen. RUFA -  Assegnato in sede redigente alla Commissione Igiene e Sanità.</text:span></text:p>
      <text:p text:style-name="P3"><text:span text:style-name="T3">Nella seduta della Commissione Igiene e Sanità del 21.11.18 il relatore </text:span><text:a xlink:type="simple" xlink:href="http://www.senato.it/loc/link.asp?leg=18&amp;tipodoc=sanasen&amp;id=32752" office:target-frame-name="_blank" xlink:show="new" text:style-name="Internet_20_link" text:visited-style-name="Visited_20_Internet_20_Link"><text:span text:style-name="T11">RUFA</text:span></text:a><text:span text:style-name="T3"> (</text:span><text:span text:style-name="T7">L-SP-PSd'Az</text:span><text:span text:style-name="T3">) ha illustrato il disegno di legge in titolo. “Al termine dell'esposizione, propone di svolgere un ciclo di audizioni informali ai fini dell'istruttoria legislativa. Constatato il consenso unanime della Commissione, il </text:span><text:a xlink:type="simple" xlink:href="http://www.senato.it/loc/link.asp?leg=18&amp;tipodoc=sanasen&amp;id=14224" office:target-frame-name="_blank" xlink:show="new" text:style-name="Internet_20_link" text:visited-style-name="Visited_20_Internet_20_Link"><text:span text:style-name="T11">PRESIDENTE</text:span></text:a><text:span text:style-name="T3"> invita i rappresentanti dei Gruppi a far pervenire le richieste di audizione entro le ore 17 del prossimo mercoledì 28 novembre. Quindi, in risposta ad una richiesta di delucidazioni avanzata dalla senatrice </text:span><text:a xlink:type="simple" xlink:href="http://www.senato.it/loc/link.asp?leg=18&amp;tipodoc=sanasen&amp;id=25198" office:target-frame-name="_blank" xlink:show="new" text:style-name="Internet_20_link" text:visited-style-name="Visited_20_Internet_20_Link"><text:span text:style-name="T11">RIZZOTTI</text:span></text:a><text:span text:style-name="T3"> (</text:span><text:span text:style-name="T7">FI-BP</text:span><text:span text:style-name="T3">), fa presente che l'Atto Senato n. 471, recante "Disposizioni per garantire la sicurezza, l'ordine pubblico e l'incolumità di cittadini ed operatori medico sanitari presso le strutture ospedaliere", non è stato posto all'ordine del giorno congiuntamente al disegno di legge appena illustrato in quanto, diversamente da quest'ultimo, assegnato in sede redigente alle Commissioni 1</text:span><text:span text:style-name="T9">a</text:span><text:span text:style-name="T3"> e 12</text:span><text:span text:style-name="T9">a</text:span><text:span text:style-name="T3"> riunite. Il seguito della discussione è, alfine, rinviato</text:span><text:span text:style-name="T13">”</text:span><text:span text:style-name="T14">.</text:span><text:span text:style-name="T15"> </text:span><text:span text:style-name="T14">La Commissione Igiene e Sanità nella seduta del 12.3.19  ha convenuto di concludere il ciclo di audizioni informative sentendo rappresentanti di Agenas e della Polizia di Stato. Nella seduta della Commissione Igiene e Sanità del 10.4.</text:span><text:span text:style-name="T6">19 </text:span><text:span text:style-name="T10">      </text:span><text:span text:style-name="T3">il  </text:span><text:a xlink:type="simple" xlink:href="http://www.senato.it/loc/link.asp?leg=18&amp;tipodoc=sanasen&amp;id=14224" office:target-frame-name="_blank" xlink:show="new" text:style-name="Internet_20_link" text:visited-style-name="Visited_20_Internet_20_Link"><text:span text:style-name="T11">PRESIDENTE</text:span></text:a><text:span text:style-name="T3">, riepilogato l'</text:span><text:span text:style-name="T7">iter</text:span><text:span text:style-name="T3"> sin qui svolto, dichiara aperta la discussione generale, ricordando che il termine per la presentazione di emendamenti e ordini del giorno è stato fissato alle ore 12 del prossimo venerdì 19 aprile.           La senatrice </text:span><text:a xlink:type="simple" xlink:href="http://www.senato.it/loc/link.asp?leg=18&amp;tipodoc=sanasen&amp;id=31143" office:target-frame-name="_blank" xlink:show="new" text:style-name="Internet_20_link" text:visited-style-name="Visited_20_Internet_20_Link"><text:span text:style-name="T11">BOLDRINI</text:span></text:a><text:span text:style-name="T3"> (</text:span><text:span text:style-name="T7">PD</text:span><text:span text:style-name="T3">) premette che, malgrado l'articolato sia composto da soli tre articoli, la materia trattata dal provvedimento in esame è estremamente complessa.            </text:span><text:span text:style-name="T4">Osserva che, come emerso dalle audizioni, le informazioni sui fenomeni di violenza a danno degli esercenti le professioni sanitarie sono già ampiamente disponibili, pertanto compito dell'Osservatorio istituito dall'articolo 1 sarà quello di raccoglierle e metterle a sistema. Ritiene peraltro che la composizione del predetto organismo dovrà essere integrata, in conformità alle indicazioni scaturite dall'istruttoria, così da assicurare la presenza in seno ad esso di una pluralità di punti di vista.</text:span><text:span text:style-name="T3">            Riguardo alla parte penalistica del disegno di legge, ravvisa l'opportunità di prevedere il necessario coinvolgimento delle aziende sanitarie ed ospedaliere nelle iniziative giudiziarie a tutela dei professionisti aggrediti.            Al contempo, stima opportuno investire di più sulla formazione degli operatori, allo scopo di prepararli ad affrontare le criticità relazionali con i pazienti.            Rileva </text:span><text:soft-page-break/><text:span text:style-name="T3">inoltre che, in riferimento agli esercenti le professioni sanitarie, ed in particolare per gli addetti al servizio di cosiddetta guardia medica, occorrerebbero documenti di valutazione dei rischi specifici e maggiormente accurati.            Si sofferma infine, in termini critici, sull'articolo 3, evidenziando che gli interventi ad invarianza di spesa stanno diventando una costante di questa legislatura, mentre occorrerebbe destinare al settore sanitario congrue risorse aggiuntive.           Il </text:span><text:a xlink:type="simple" xlink:href="http://www.senato.it/loc/link.asp?leg=18&amp;tipodoc=sanasen&amp;id=14224" office:target-frame-name="_blank" xlink:show="new" text:style-name="Internet_20_link" text:visited-style-name="Visited_20_Internet_20_Link"><text:span text:style-name="T11">PRESIDENTE</text:span></text:a><text:span text:style-name="T3"> trova condivisibile il proposito manifestato dalla senatrice Boldrini di integrare la composizione dell'Osservatorio, dando spazio in seno ad esso anche a rappresentanti di associazioni di cittadini ed utenti.           La senatrice </text:span><text:a xlink:type="simple" xlink:href="http://www.senato.it/loc/link.asp?leg=18&amp;tipodoc=sanasen&amp;id=32598" office:target-frame-name="_blank" xlink:show="new" text:style-name="Internet_20_link" text:visited-style-name="Visited_20_Internet_20_Link"><text:span text:style-name="T11">CANTU'</text:span></text:a><text:span text:style-name="T3"> (</text:span><text:span text:style-name="T7">L-SP-PSd'Az</text:span><text:span text:style-name="T3">), nel plaudire all'iniziativa legislativa adottata dal Governo, segnala l'opportunità di estendere le disposizioni recate dal provvedimento in esame agli esercenti le professioni socio-sanitarie, considerato anche il ruolo cruciale da essi svolto nell'erogazione dei servizi.            </text:span><text:span text:style-name="T4">Quanto alla clausola di invarianza finanziaria, reputa che quest'ultima sia pienamente compatibile con un intervento, quale quello posto in essere dal Governo, che mira alla razionalizzazione: in particolare, ad avviso dell'oratrice, occorre considerare che il provvedimento in esame ambisce alla creazione di una rete informativa, per garantire il supporto alle valutazioni dei decisori e limitare i fenomeni distorsivi che incidono sulla serenità del lavoro degli operatori.</text:span><text:span text:style-name="T3">     La senatrice </text:span><text:a xlink:type="simple" xlink:href="http://www.senato.it/loc/link.asp?leg=18&amp;tipodoc=sanasen&amp;id=22712" office:target-frame-name="_blank" xlink:show="new" text:style-name="Internet_20_link" text:visited-style-name="Visited_20_Internet_20_Link"><text:span text:style-name="T11">BINETTI</text:span></text:a><text:span text:style-name="T3"> (</text:span><text:span text:style-name="T7">FI-BP</text:span><text:span text:style-name="T3">)  trova lecito domandarsi quale sia l'importanza che il Governo annette ai professionisti sanitari, dal momento che un disegno di legge sulla carta importante, come quello in esame, presenta l'ormai consueta clausola di invarianza finanziaria.            </text:span><text:span text:style-name="T4">Reputa che sarebbe invece necessario rinforzare tutte le misure concernenti la sicurezza, anche prevedendo un collocamento delle postazioni di lavoro tale da scongiurare il rischio di isolamento degli operatori</text:span><text:span text:style-name="T3">.            Auspica che non si pervenga all'approvazione di una legge manifesto, di fatto inapplicabile e foriera soltanto di una sensazione effimera di accresciuta sicurezza: in tale prospettiva, a suo parere, occorrerà approvare emendamenti sostanziali e probabilmente non privi di oneri finanziari.            Con il consenso della Commissione, la senatrice </text:span><text:a xlink:type="simple" xlink:href="http://www.senato.it/loc/link.asp?leg=18&amp;tipodoc=sanasen&amp;id=32598" office:target-frame-name="_blank" xlink:show="new" text:style-name="Internet_20_link" text:visited-style-name="Visited_20_Internet_20_Link"><text:span text:style-name="T11">CANTU'</text:span></text:a><text:span text:style-name="T3"> (</text:span><text:span text:style-name="T7">L-SP-PSd'Az</text:span><text:span text:style-name="T3">)  integra l'intervento già svolto, richiamando l'attenzione sulla necessità di uno sforzo legislativo per assicurare specificità e incisività all'azione dell'Osservatorio, rendendo quest'ultima funzionale al superamento delle carenze emerse nel corso dell'istruttoria.             Ribadisce che, prima di invocare nuove o maggiori risorse per il comparto sanitario, occorre assicurare l'efficiente e appropriato utilizzo di quelle già disponibili.            </text:span><text:span text:style-name="T4">Il senatore </text:span><text:a xlink:type="simple" xlink:href="http://www.senato.it/loc/link.asp?leg=18&amp;tipodoc=sanasen&amp;id=32714" office:target-frame-name="_blank" xlink:show="new" text:style-name="Internet_20_link" text:visited-style-name="Visited_20_Internet_20_Link"><text:span text:style-name="T12">SICLARI</text:span></text:a><text:span text:style-name="T4"> (</text:span><text:span text:style-name="T8">FI-BP</text:span><text:span text:style-name="T4">), pur </text:span><text:soft-page-break/><text:span text:style-name="T4">condividendo l'istituzione dell'Osservatorio, paventa che l'iniziativa legislativa in esame rappresenti più un'iniziativa propagandistica che non un intervento realmente risolutivo. Precisa che la sua preoccupazione deriva dalla mancata previsione di risorse aggiuntive e dall'assenza di forme di raccordo tra l'Osservatorio e i servizi sanitari territoriali. Fa notare che, per prevenire i fenomeni di violenza all'interno delle strutture, è necessario sbloccare le procedure concorsuali per potenziare gli organici degli ospedali, nonché rafforzare il ruolo dei medici di medicina generale, allo scopo di evitare accessi non necessari ai Pronto Soccorso.</text:span><text:span text:style-name="T3">            Il </text:span><text:a xlink:type="simple" xlink:href="http://www.senato.it/loc/link.asp?leg=18&amp;tipodoc=sanasen&amp;id=14224" office:target-frame-name="_blank" xlink:show="new" text:style-name="Internet_20_link" text:visited-style-name="Visited_20_Internet_20_Link"><text:span text:style-name="T11">PRESIDENTE</text:span></text:a><text:span text:style-name="T3"> rileva che dal dibattito sono emersi con chiarezza i punti del disegno di legge meritevoli di un supplemento di riflessione e domanda se vi siano ulteriori richieste di intervento in discussione generale, riservandosi in caso contrario di dichiarare conclusa tale fase procedurale.           La senatrice </text:span><text:a xlink:type="simple" xlink:href="http://www.senato.it/loc/link.asp?leg=18&amp;tipodoc=sanasen&amp;id=32717" office:target-frame-name="_blank" xlink:show="new" text:style-name="Internet_20_link" text:visited-style-name="Visited_20_Internet_20_Link"><text:span text:style-name="T11">STABILE</text:span></text:a><text:span text:style-name="T3"> (</text:span><text:span text:style-name="T7">FI-BP</text:span><text:span text:style-name="T3">)  chiede di non chiudere nella giornata odierna la discussione generale.             La Commissione conviene quindi con la proposta del PRESIDENTE di rinviare il seguito della discussione alla seduta di domani, lasciando aperta la discussione generale. </text:span><text:span text:style-name="T14">Nella seduta della Commissione Igiene e Sanità del 11.4.19</text:span><text:span text:style-name="T3"> si è conclusa la discussione generale e il termine per la presentazione di emendamenti è stato posticipato alle ore 12 del prossimo lunedì 29 aprile.</text:span><text:span text:style-name="T10"> </text:span><text:span text:style-name="T14">Nella seduta della Commissione Igiene e Sanità del 7.5.19 </text:span><text:span text:style-name="T3">è stato dato atto della presentazione di emendamenti</text:span><text:span text:style-name="T6">.</text:span><text:span text:style-name="T10"> </text:span><text:span text:style-name="T14">Nella seduta in sede consultiva della Commissione Bilancio del 11.6.19</text:span><text:span text:style-name="T10"> “</text:span><text:span text:style-name="T3">Il relatore </text:span><text:a xlink:type="simple" xlink:href="http://www.senato.it/loc/link.asp?leg=18&amp;tipodoc=sanasen&amp;id=32616" office:target-frame-name="_blank" xlink:show="new" text:style-name="Internet_20_link" text:visited-style-name="Visited_20_Internet_20_Link"><text:span text:style-name="T11">DELL'OLIO</text:span></text:a><text:span text:style-name="T3"> (</text:span><text:span text:style-name="T7">M5S</text:span><text:span text:style-name="T3">) illustra il disegno di legge in titolo e i relativi emendamenti, chiedendo, per quanto di competenza, in relazione al testo, elementi integrativi sulla composizione dell'Osservatorio nazionale sulla sicurezza degli esercenti le professioni sanitarie, istituito dall'articolo 1, nonché sulla struttura amministrativa di supporto, al fine di verificare la sostenibilità della clausola di invarianza finanziaria e amministrativa recata dall'articolo 3. </text:span><text:span text:style-name="T4">Con riferimento alle funzioni dell'Osservatorio, chiede conferma dell'assenza di oneri derivanti dall'articolo 1, comma 1, lettera </text:span><text:span text:style-name="T8">b)</text:span><text:span text:style-name="T4">, che fa riferimento alla promozione di studi e analisi finalizzati a formulare proposte e misure idonee alla riduzione del rischio negli ambienti più esposti.</text:span><text:span text:style-name="T3"> In merito all'attività di monitoraggio dell'attuazione delle misure di prevenzione e protezione della sicurezza sui luoghi di lavoro, chiede conferma che essa si limiterà ad uno scrutinio dei dati materialmente forniti dall'Agenzia nazionale per i servizi sanitari regionali (Agenas). Chiede poi conferma che Agenas possa svolgere i compiti previsti dall'articolo 1, comma 2, ad invarianza di risorse umane, finanziarie e strumentali. </text:span><text:span text:style-name="T4">Per quanto riguarda gli emendamenti, occorre valutare, in relazione al testo, le proposte 1.12, 1.13, </text:span><text:soft-page-break/><text:span text:style-name="T4">1.15 e 1.16 che prevedono ulteriori funzioni in capo all'Osservatorio. Comporta maggiori oneri l'emendamento 1.17 che, tra l'altro, conferisce all'Osservatorio il compito di pianificare l'installazione di sistemi di videosorveglianza presso tutte le strutture e i presìdi sanitari.</text:span><text:span text:style-name="T3"> Occorre valutare gli analoghi emendamenti 1.24 e 1.26 che obbligano le strutture sanitarie pubbliche e private convenzionate a costituirsi parte civile nei processi per fatti di aggressione verso gli esercenti le professioni sanitarie. Occorre valutare la congruità della copertura della proposta 1.0.1 sulla costituzione di commissioni paritetiche. Occorre valutare, altresì, l'analogo emendamento 1.0.7 (privo di copertura). </text:span><text:span text:style-name="T5">Occorre valutare l'emendamento 1.0.2 che rimette ad un decreto interministeriale la definizione delle modalità con cui i presìdi ambulatoriali di guardia medica sono ricollocati in ambiente protetto.</text:span><text:span text:style-name="T3"> Comporta maggiori oneri la proposta 1.0.3 che dispone l'istituzione di un presidio fisso di polizia presso le strutture ospedaliere. Occorre valutare l'inserimento di una clausola di invarianza finanziaria nell'emendamento 1.0.5 che prevede la promozione di campagne di sensibilizzazione e informative da parte del Ministero della salute. </text:span><text:span text:style-name="T5">Chiede conferma dell'assenza di oneri derivanti dall'emendamento 1.0.8 che attribuisce la qualifica di pubblico ufficiale ai medici nell'esercizio delle loro funzioni.</text:span><text:span text:style-name="T3"> Occorre valutare l'inserimento di una clausola di invarianza finanziaria nell'emendamento 1.0.9 che dispone, da parte delle Regioni, l'organizzazione annuale di corsi di formazione per gli esercenti le professioni sanitarie. Non vi sono osservazioni sui restanti emendamenti”. </text:span><text:span text:style-name="T14">Nella seduta della Commissione Igiene e Sanità del 2.7.19</text:span><text:span text:style-name="T3"> il  Presidente ha dato atto della presentazione del subemendamento 1.0.100/1*; quest'ultimo è stato quindi dichiarato inammissibile in quanto interamente sostitutivo dell'emendamento 1.0.100. “Ciò posto, fa presente che mancano ancora i prescritti pareri della 5</text:span><text:span text:style-name="T9">a</text:span><text:span text:style-name="T3"> Commissione, mentre è giunto il parere della 1</text:span><text:span text:style-name="T9">a</text:span><text:span text:style-name="T3"> Commissione sui nuovi emendamenti (non ostativo). Pertanto, data la perdurante mancanza dei pareri della Commissione bilancio, dispone il rinvio del seguito della discussione”.</text:span><text:span text:style-name="T10"> </text:span><text:span text:style-name="T14">Nella seduta della Commissione Igiene e Sanità del 9.7.19</text:span><text:span text:style-name="T10"> </text:span><text:span text:style-name="T3">sono stati approvati gli emendamenti 1.100, 1.200, 1.3 (testo 2)*, 1.7, 1.11 (testo 2)*, 1.14 (testo 2)*, 1.21, 1.0.100 (testo 2)*, 2.100, 2.0.2 e Tit. 1. E' stato conferito mandato al relatore Rufa a riferire favorevolmente all'Assemblea sul disegno di legge, nel testo formulato dalla Commissione, con autorizzazione alla richiesta di svolgimento di relazione orale e alla effettuazione degli interventi di coordinamento e correzione formale che dovessero risultare necessari. “La senatrice </text:span><text:a xlink:type="simple" xlink:href="http://www.senato.it/loc/link.asp?leg=18&amp;tipodoc=sanasen&amp;id=22712" office:target-frame-name="_blank" xlink:show="new" text:style-name="Internet_20_link" text:visited-style-name="Visited_20_Internet_20_Link"><text:span text:style-name="T11">BINETTI</text:span></text:a><text:span text:style-name="T3"> (</text:span><text:span text:style-name="T7">FI-BP</text:span><text:span text:style-name="T3">) dichiara il voto di astensione del proprio Gruppo, sottolineando che il provvedimento in </text:span><text:soft-page-break/><text:span text:style-name="T3">discussione, molto atteso da tutti gli operatori del settore, non introduce misure concrete per alleviare la condizione di disagio e solitudine degli esercenti le professioni sanitarie ma si caratterizza per essere una legge manifesto .La senatrice </text:span><text:a xlink:type="simple" xlink:href="http://www.senato.it/loc/link.asp?leg=18&amp;tipodoc=sanasen&amp;id=31143" office:target-frame-name="_blank" xlink:show="new" text:style-name="Internet_20_link" text:visited-style-name="Visited_20_Internet_20_Link"><text:span text:style-name="T11">BOLDRINI</text:span></text:a><text:span text:style-name="T3"> (</text:span><text:span text:style-name="T7">PD</text:span><text:span text:style-name="T3">) rileva che il disegno di legge che sta per essere licenziato dalla Commissione, presentato a suo tempo in pompa magna, non offre alcuna soluzione concreta ai problemi di sicurezza vissuti dagli operatori del settore sanitario e si muove nella prospettiva dell'invarianza di spesa. Sottolinea in termini critici che sono stati respinti perfino emendamenti concernenti l'ubicazione dei servizi di guardia medica o relativi a campagne di sensibilizzazione. Annuncia pertanto, a nome del proprio Gruppo, voto di astension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Arial1" svg:font-family="Arial, sans-serif"/>
    <style:font-face style:name="Arial3"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0T12:26:15.304000000</meta:creation-date>
    <dc:date>2019-07-10T12:26:47.842000000</dc:date>
    <meta:editing-duration>PT33S</meta:editing-duration>
    <meta:editing-cycles>1</meta:editing-cycles>
    <meta:document-statistic meta:table-count="0" meta:image-count="0" meta:object-count="0" meta:page-count="5" meta:paragraph-count="2" meta:word-count="1679" meta:character-count="12366" meta:non-whitespace-character-count="10485"/>
    <meta:generator>LibreOffice/6.1.4.2$Windows_X86_64 LibreOffice_project/9d0f32d1f0b509096fd65e0d4bec26ddd1938fd3</meta:generator>
  </office:meta>
</office:document-meta>
</file>