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2" svg:font-family="Arial, sans-serif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T1" style:family="text">
      <style:text-properties fo:color="#002060"/>
    </style:style>
    <style:style style:name="T2" style:family="text">
      <style:text-properties fo:color="#002060" style:font-name="Arial2" fo:font-size="14pt" fo:font-style="italic" fo:font-weight="bold"/>
    </style:style>
    <style:style style:name="T3" style:family="text">
      <style:text-properties fo:color="#002060" style:font-name="Arial2" fo:font-size="14pt" fo:font-weight="bold"/>
    </style:style>
    <style:style style:name="T4" style:family="text">
      <style:text-properties fo:font-variant="normal" fo:text-transform="none" fo:color="#222222" style:font-name="Arial2" fo:font-size="14pt" fo:letter-spacing="normal" fo:font-style="normal" fo:font-weight="normal"/>
    </style:style>
    <style:style style:name="T5" style:family="text">
      <style:text-properties fo:font-variant="normal" fo:text-transform="none" fo:color="#222222" style:font-name="Arial2" fo:font-size="14pt" fo:letter-spacing="normal" fo:font-style="italic" fo:font-weight="normal"/>
    </style:style>
    <style:style style:name="T6" style:family="text">
      <style:text-properties fo:font-variant="normal" fo:text-transform="none" fo:color="#1155cc" style:text-line-through-style="none" style:font-name="Arial2" fo:font-size="14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odifiche al decreto legislativo 4 agosto 2016, n. 171, in materia di dirigenza sanitaria</text:span><text:span text:style-name="T1"> </text:span><text:span text:style-name="T3">Atto Senato n. 638. Assegnato in sede redigente alla Commissione Igiene e Sanità. Nominato relatore Sen Maria Cristina Cantù e Sen. Di Marzio.</text:span></text:p>
      <text:p text:style-name="P2"><text:span text:style-name="T4">Nella seduta in sede redigente della Commissione Igiene e Sanità del 9.7.19” il relatore </text:span><text:a xlink:type="simple" xlink:href="http://www.senato.it/loc/link.asp?leg=18&amp;tipodoc=sanasen&amp;id=32620" office:target-frame-name="_blank" xlink:show="new" text:style-name="Internet_20_link" text:visited-style-name="Visited_20_Internet_20_Link"><text:span text:style-name="T6">DI MARZIO</text:span></text:a><text:span text:style-name="T4"> (</text:span><text:span text:style-name="T5">M5S</text:span><text:span text:style-name="T4">) illustra il testo del disegno di legge in titolo.           La relatrice </text:span><text:a xlink:type="simple" xlink:href="http://www.senato.it/loc/link.asp?leg=18&amp;tipodoc=sanasen&amp;id=32598" office:target-frame-name="_blank" xlink:show="new" text:style-name="Internet_20_link" text:visited-style-name="Visited_20_Internet_20_Link"><text:span text:style-name="T6">CANTU'</text:span></text:a><text:span text:style-name="T4"> (</text:span><text:span text:style-name="T5">L-SP-PSd'Az</text:span><text:span text:style-name="T4">), nell'associarsi all'esposizione già effettuata, svolge alcune considerazioni prodromiche a interventi migliorativi del testo, che rimarca essere comunque inserito in un processo di revisione dell’intera </text:span><text:span text:style-name="T5">governance</text:span><text:span text:style-name="T4"> del SSN.             La Commissione conviene, quindi, di svolgere un ciclo di audizioni informative e fissa il termine per la presentazione di proposte in materia alle ore 12 del prossimo venerdì 19 lugli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2" svg:font-family="Arial, sans-serif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Pellicciotta</meta:initial-creator>
    <meta:creation-date>2019-07-12T10:40:34.86</meta:creation-date>
    <meta:document-statistic meta:table-count="0" meta:image-count="0" meta:object-count="0" meta:page-count="1" meta:paragraph-count="2" meta:word-count="124" meta:character-count="852"/>
    <dc:date>2019-07-12T10:41:03.05</dc:date>
    <dc:creator>Silvia Pellicciotta</dc:creator>
    <meta:editing-duration>PT29S</meta:editing-duration>
    <meta:editing-cycles>1</meta:editing-cycles>
    <meta:generator>OpenOffice/4.1.6$Win32 OpenOffice.org_project/416m1$Build-9790</meta:generator>
  </office:meta>
</office:document-meta>
</file>