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2.344cm" fo:margin-top="0cm" fo:margin-bottom="0.499cm" fo:text-indent="0cm" style:auto-text-indent="false">
        <style:tab-stops>
          <style:tab-stop style:position="0.021cm"/>
        </style:tab-stops>
      </style:paragraph-properties>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Preformatted_20_Text" style:master-page-name="">
      <style:paragraph-properties fo:margin-left="0cm" fo:margin-right="2.344cm" fo:text-align="center" style:justify-single-word="false" fo:text-indent="0cm" style:auto-text-indent="false" style:page-number="auto">
        <style:tab-stops>
          <style:tab-stop style:position="6.232cm"/>
        </style:tab-stops>
      </style:paragraph-properties>
      <style:text-properties fo:font-size="10pt" fo:font-weight="bold" style:font-size-asian="10pt" style:font-weight-asian="bold" style:font-size-complex="10pt" style:font-weight-complex="bold"/>
    </style:style>
    <style:style style:name="P3" style:family="paragraph" style:parent-style-name="Preformatted_20_Text">
      <style:paragraph-properties fo:margin-left="0cm" fo:margin-right="2.344cm" fo:text-align="center" style:justify-single-word="false" fo:text-indent="0cm" style:auto-text-indent="false">
        <style:tab-stops>
          <style:tab-stop style:position="6.232cm"/>
        </style:tab-stops>
      </style:paragraph-properties>
      <style:text-properties fo:font-size="10pt" fo:font-weight="bold" style:font-size-asian="10pt" style:font-weight-asian="bold" style:font-size-complex="10pt" style:font-weight-complex="bold"/>
    </style:style>
    <style:style style:name="P4" style:family="paragraph" style:parent-style-name="Preformatted_20_Text">
      <style:paragraph-properties fo:margin-left="0cm" fo:margin-right="2.344cm" fo:text-indent="0cm" style:auto-text-indent="false">
        <style:tab-stops>
          <style:tab-stop style:position="6.232cm"/>
        </style:tab-stops>
      </style:paragraph-properties>
      <style:text-properties fo:font-size="10pt" fo:font-weight="bold" style:font-size-asian="10pt" style:font-weight-asian="bold" style:font-size-complex="10pt" style:font-weight-complex="bold"/>
    </style:style>
    <style:style style:name="P5" style:family="paragraph" style:parent-style-name="Preformatted_20_Text">
      <style:paragraph-properties fo:margin-left="0cm" fo:margin-right="2.344cm" fo:text-align="center" style:justify-single-word="false" fo:text-indent="0cm" style:auto-text-indent="false">
        <style:tab-stops>
          <style:tab-stop style:position="6.232cm"/>
        </style:tab-stops>
      </style:paragraph-properties>
      <style:text-properties fo:font-size="10pt" style:font-size-asian="10pt" style:font-size-complex="10pt"/>
    </style:style>
    <style:style style:name="P6" style:family="paragraph" style:parent-style-name="Preformatted_20_Text">
      <style:paragraph-properties fo:margin-left="0cm" fo:margin-right="2.344cm" fo:text-indent="0cm" style:auto-text-indent="false">
        <style:tab-stops>
          <style:tab-stop style:position="6.232cm"/>
        </style:tab-stops>
      </style:paragraph-properties>
      <style:text-properties fo:font-size="10pt" style:font-size-asian="10pt" style:font-size-complex="10pt"/>
    </style:style>
    <style:style style:name="P7" style:family="paragraph" style:parent-style-name="Preformatted_20_Text">
      <style:paragraph-properties fo:margin-left="0cm" fo:margin-right="2.344cm" fo:text-indent="0cm" style:auto-text-indent="false">
        <style:tab-stops>
          <style:tab-stop style:position="6.232cm"/>
        </style:tab-stops>
      </style:paragraph-properties>
      <style:text-properties fo:font-size="10pt" fo:font-style="italic" style:font-size-asian="10pt" style:font-style-asian="italic" style:font-size-complex="10pt" style:font-style-complex="italic"/>
    </style:style>
    <style:style style:name="P8" style:family="paragraph" style:parent-style-name="Preformatted_20_Text">
      <style:paragraph-properties fo:margin-left="0cm" fo:margin-right="2.344cm" fo:text-indent="0cm" style:auto-text-indent="false">
        <style:tab-stops>
          <style:tab-stop style:position="2.434cm"/>
        </style:tab-stops>
      </style:paragraph-properties>
      <style:text-properties fo:font-size="10pt" fo:font-style="italic" style:font-size-asian="10pt" style:font-style-asian="italic" style:font-size-complex="10pt" style:font-style-complex="italic"/>
    </style:style>
    <style:style style:name="P9" style:family="paragraph" style:parent-style-name="Preformatted_20_Text">
      <style:paragraph-properties fo:margin-left="0cm" fo:margin-right="2.344cm" fo:text-indent="0cm" style:auto-text-indent="false">
        <style:tab-stops>
          <style:tab-stop style:position="2.381cm"/>
        </style:tab-stops>
      </style:paragraph-properties>
      <style:text-properties fo:font-size="10pt" fo:font-style="italic" style:font-size-asian="10pt" style:font-style-asian="italic" style:font-size-complex="10pt" style:font-style-complex="italic"/>
    </style:style>
    <style:style style:name="P10" style:family="paragraph" style:parent-style-name="Preformatted_20_Text">
      <style:paragraph-properties fo:margin-left="0cm" fo:margin-right="2.344cm" fo:text-indent="0cm" style:auto-text-indent="false">
        <style:tab-stops>
          <style:tab-stop style:position="2.408cm"/>
        </style:tab-stops>
      </style:paragraph-properties>
      <style:text-properties fo:font-size="10pt" fo:font-style="italic" style:font-size-asian="10pt" style:font-style-asian="italic" style:font-size-complex="10pt" style:font-style-complex="italic"/>
    </style:style>
    <style:style style:name="P11" style:family="paragraph" style:parent-style-name="Preformatted_20_Text">
      <style:paragraph-properties fo:margin-left="0cm" fo:margin-right="2.344cm" fo:text-indent="0cm" style:auto-text-indent="false">
        <style:tab-stops>
          <style:tab-stop style:position="2.487cm"/>
        </style:tab-stops>
      </style:paragraph-properties>
      <style:text-properties fo:font-size="10pt" fo:font-style="italic" style:font-size-asian="10pt" style:font-style-asian="italic" style:font-size-complex="10pt" style:font-style-complex="italic"/>
    </style:style>
    <style:style style:name="P12" style:family="paragraph" style:parent-style-name="Preformatted_20_Text">
      <style:paragraph-properties fo:margin-left="0cm" fo:margin-right="2.344cm" fo:text-indent="0cm" style:auto-text-indent="false">
        <style:tab-stops>
          <style:tab-stop style:position="2.328cm"/>
        </style:tab-stops>
      </style:paragraph-properties>
      <style:text-properties fo:font-size="10pt" fo:font-style="italic" style:font-size-asian="10pt" style:font-style-asian="italic" style:font-size-complex="10pt" style:font-style-complex="italic"/>
    </style:style>
    <style:style style:name="P13" style:family="paragraph" style:parent-style-name="Preformatted_20_Text">
      <style:paragraph-properties fo:margin-left="0cm" fo:margin-right="2.344cm" fo:text-indent="0cm" style:auto-text-indent="false">
        <style:tab-stops>
          <style:tab-stop style:position="2.54cm"/>
        </style:tab-stops>
      </style:paragraph-properties>
      <style:text-properties fo:font-size="10pt" fo:font-style="italic" style:font-size-asian="10pt" style:font-style-asian="italic" style:font-size-complex="10pt" style:font-style-complex="italic"/>
    </style:style>
    <style:style style:name="P14" style:family="paragraph" style:parent-style-name="Preformatted_20_Text">
      <style:paragraph-properties fo:margin-left="0cm" fo:margin-right="2.344cm" fo:text-indent="0cm" style:auto-text-indent="false">
        <style:tab-stops>
          <style:tab-stop style:position="2.514cm"/>
        </style:tab-stops>
      </style:paragraph-properties>
      <style:text-properties fo:font-size="10pt" fo:font-style="italic" style:font-size-asian="10pt" style:font-style-asian="italic" style:font-size-complex="10pt" style:font-style-complex="italic"/>
    </style:style>
    <style:style style:name="P15" style:family="paragraph" style:parent-style-name="Preformatted_20_Text">
      <style:paragraph-properties fo:margin-left="0cm" fo:margin-right="2.344cm" fo:text-indent="0cm" style:auto-text-indent="false">
        <style:tab-stops>
          <style:tab-stop style:position="2.54cm"/>
          <style:tab-stop style:position="14.975cm"/>
          <style:tab-stop style:position="15.012cm"/>
        </style:tab-stops>
      </style:paragraph-properties>
      <style:text-properties fo:font-size="10pt" fo:font-style="italic" style:font-size-asian="10pt" style:font-style-asian="italic" style:font-size-complex="10pt" style:font-style-complex="italic"/>
    </style:style>
    <style:style style:name="P16" style:family="paragraph" style:parent-style-name="Preformatted_20_Text">
      <style:paragraph-properties fo:margin-left="0cm" fo:margin-right="2.344cm" fo:text-indent="0cm" style:auto-text-indent="false">
        <style:tab-stops>
          <style:tab-stop style:position="2.514cm"/>
          <style:tab-stop style:position="2.593cm"/>
          <style:tab-stop style:position="4.974cm"/>
        </style:tab-stops>
      </style:paragraph-properties>
      <style:text-properties fo:font-size="10pt" fo:font-style="italic" style:font-size-asian="10pt" style:font-style-asian="italic" style:font-size-complex="10pt" style:font-style-complex="italic"/>
    </style:style>
    <style:style style:name="P17" style:family="paragraph" style:parent-style-name="Preformatted_20_Text">
      <style:paragraph-properties fo:margin-left="0cm" fo:margin-right="2.344cm" fo:text-indent="0cm" style:auto-text-indent="false">
        <style:tab-stops>
          <style:tab-stop style:position="6.232cm"/>
        </style:tab-stops>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Preformatted_20_Text">
      <style:paragraph-properties fo:margin-left="0cm" fo:margin-right="2.344cm" fo:text-align="center" style:justify-single-word="false" fo:text-indent="0cm" style:auto-text-indent="false">
        <style:tab-stops>
          <style:tab-stop style:position="6.232cm"/>
        </style:tab-stops>
      </style:paragraph-properties>
      <style:text-properties fo:font-size="16pt" fo:font-weight="bold" style:font-size-asian="16pt" style:font-weight-asian="bold" style:font-size-complex="16pt" style:font-weight-complex="bold"/>
    </style:style>
    <style:style style:name="P19" style:family="paragraph" style:parent-style-name="Preformatted_20_Text">
      <style:paragraph-properties fo:margin-left="0cm" fo:margin-right="2.344cm" fo:text-indent="0cm" style:auto-text-indent="false">
        <style:tab-stops>
          <style:tab-stop style:position="2.514cm"/>
          <style:tab-stop style:position="2.593cm"/>
          <style:tab-stop style:position="4.974cm"/>
        </style:tab-stops>
      </style:paragraph-properties>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P20" style:family="paragraph" style:parent-style-name="Preformatted_20_Text">
      <style:paragraph-properties fo:margin-left="0cm" fo:margin-right="2.344cm" fo:text-indent="0cm" style:auto-text-indent="false">
        <style:tab-stops>
          <style:tab-stop style:position="2.514cm"/>
          <style:tab-stop style:position="2.593cm"/>
          <style:tab-stop style:position="4.974cm"/>
        </style:tab-stops>
      </style:paragraph-properties>
      <style:text-properties style:font-name="Courier New"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Preformatted_20_Text">
      <style:paragraph-properties fo:margin-left="0cm" fo:margin-right="2.344cm" fo:text-align="start" style:justify-single-word="false" fo:text-indent="0cm" style:auto-text-indent="false">
        <style:tab-stops>
          <style:tab-stop style:position="6.232cm"/>
        </style:tab-stops>
      </style:paragraph-properties>
      <style:text-properties fo:font-size="12pt" fo:font-weight="bold" style:font-size-asian="12pt" style:font-weight-asian="bold" style:font-size-complex="12pt" style:font-weight-complex="bold"/>
    </style:style>
    <style:style style:name="P22" style:family="paragraph" style:parent-style-name="Preformatted_20_Text">
      <style:paragraph-properties fo:margin-left="0cm" fo:margin-right="1.191cm" fo:margin-top="0cm" fo:margin-bottom="0cm" fo:text-indent="0cm" style:auto-text-indent="false">
        <style:tab-stops>
          <style:tab-stop style:position="6.232cm"/>
        </style:tab-stops>
      </style:paragraph-properties>
      <style:text-properties fo:font-size="10pt" fo:font-style="italic" style:font-size-asian="10pt" style:font-style-asian="italic" style:font-size-complex="10pt" style:font-style-complex="italic"/>
    </style:style>
    <style:style style:name="P23" style:family="paragraph" style:parent-style-name="Preformatted_20_Text">
      <style:paragraph-properties fo:margin-left="0cm" fo:margin-right="1.191cm" fo:margin-top="0cm" fo:margin-bottom="0cm" fo:text-indent="0cm" style:auto-text-indent="false">
        <style:tab-stops>
          <style:tab-stop style:position="2.408cm"/>
        </style:tab-stops>
      </style:paragraph-properties>
      <style:text-properties fo:font-size="10pt" fo:font-style="italic" style:font-size-asian="10pt" style:font-style-asian="italic" style:font-size-complex="10pt" style:font-style-complex="italic"/>
    </style:style>
    <style:style style:name="P24" style:family="paragraph" style:parent-style-name="Preformatted_20_Text" style:master-page-name="">
      <style:paragraph-properties fo:margin-left="0cm" fo:margin-right="1.349cm" fo:margin-top="0cm" fo:margin-bottom="0cm" fo:text-indent="0cm" style:auto-text-indent="false" style:page-number="auto">
        <style:tab-stops>
          <style:tab-stop style:position="2.461cm"/>
          <style:tab-stop style:position="15.822cm"/>
        </style:tab-stops>
      </style:paragraph-properties>
      <style:text-properties fo:font-size="10pt" fo:font-style="italic" style:font-size-asian="10pt" style:font-style-asian="italic" style:font-size-complex="10pt" style:font-style-complex="italic"/>
    </style:style>
    <style:style style:name="P25" style:family="paragraph" style:parent-style-name="Preformatted_20_Text">
      <style:paragraph-properties fo:margin-left="0cm" fo:margin-right="1.349cm" fo:margin-top="0cm" fo:margin-bottom="0cm" fo:text-indent="0cm" style:auto-text-indent="false">
        <style:tab-stops>
          <style:tab-stop style:position="2.461cm"/>
          <style:tab-stop style:position="15.822cm"/>
        </style:tab-stops>
      </style:paragraph-properties>
      <style:text-properties fo:font-size="10pt" fo:font-style="italic" style:font-size-asian="10pt" style:font-style-asian="italic" style:font-size-complex="10pt" style:font-style-complex="italic"/>
    </style:style>
    <style:style style:name="P26" style:family="paragraph" style:parent-style-name="Preformatted_20_Text" style:master-page-name="">
      <style:paragraph-properties fo:margin-left="0cm" fo:margin-right="1.931cm" fo:margin-top="0cm" fo:margin-bottom="0cm" fo:text-indent="0cm" style:auto-text-indent="false" style:page-number="auto">
        <style:tab-stops>
          <style:tab-stop style:position="0cm"/>
          <style:tab-stop style:position="0.053cm"/>
          <style:tab-stop style:position="6.232cm"/>
        </style:tab-stops>
      </style:paragraph-properties>
      <style:text-properties fo:font-size="10pt" fo:font-style="italic" style:font-size-asian="10pt" style:font-style-asian="italic" style:font-size-complex="10pt" style:font-style-complex="italic"/>
    </style:style>
    <style:style style:name="P27" style:family="paragraph" style:parent-style-name="Preformatted_20_Text" style:master-page-name="">
      <style:paragraph-properties fo:margin-left="0cm" fo:margin-right="1.455cm" fo:margin-top="0cm" fo:margin-bottom="0cm" fo:text-indent="0cm" style:auto-text-indent="false" style:page-number="auto">
        <style:tab-stops>
          <style:tab-stop style:position="6.232cm"/>
          <style:tab-stop style:position="15.545cm"/>
        </style:tab-stops>
      </style:paragraph-properties>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Courier New" fo:font-weight="normal" style:font-weight-asian="normal" style:font-weight-complex="normal"/>
    </style:style>
    <style:style style:name="T5" style:family="text">
      <style:text-properties style:font-name="Courier New" fo:font-weight="bold" style:font-weight-asian="bold" style:font-weight-complex="bold"/>
    </style:style>
    <style:style style:name="T6" style:family="text">
      <style:text-properties style:font-name="Courier New" fo:font-size="16pt" fo:font-weight="bold" style:font-size-asian="16pt" style:font-weight-asian="bold" style:font-size-complex="16pt" style:font-weight-complex="bold"/>
    </style:style>
    <style:style style:name="T7"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Italf, Resilia, Aifi Abruzzo (Loghi)</text:span></text:p>
      <text:p text:style-name="P3"><text:span text:style-name="T1">con il Patrocinio di Ordine Medici Chieti, GISeG, Fidapa (Loghi)</text:span></text:p>
      <text:p text:style-name="P18"/>
      <text:p text:style-name="P18">II° Convegno Internazionale Linfedema</text:p>
      <text:p text:style-name="P5"><text:span text:style-name="T1"><text:s/></text:span></text:p>
      <text:p text:style-name="P6"><text:span text:style-name="T7">Il Linfedema</text:span> </text:p>
      <text:p text:style-name="P6">7/8 settembre 2019</text:p>
      <text:p text:style-name="P6">Cos'è, che cosa fare, come convivere con questo Partner dal carattere difficile.</text:p>
      <text:p text:style-name="P6"><text:span text:style-name="T2"/></text:p>
      <text:p text:style-name="P21">Secondo Incontro informativo/formativo sul Linfedema </text:p>
      <text:p text:style-name="P6">Auditorium dell'hotel Villa Maria di Francavilla al Mare, h. 8,30</text:p>
      <text:p text:style-name="P6"/>
      <text:p text:style-name="P6">11 Crediti Formativi per i Medici e i Fisioterapisti</text:p>
      <text:p text:style-name="P27">22 Crediti per i 20 Fisioterapisti del Corso di Refresh Vodder/Wittlinger</text:p>
      <text:p text:style-name="P6"/>
      <text:p text:style-name="P6"/>
      <text:p text:style-name="P6"><text:span text:style-name="T2">A CHI CI RIVOLGIAMO</text:span>: Medici di base e delle branche specialistiche di riferimento, Fisioterapisti, Amministratori del Servizio Sanitario, Pazienti.</text:p>
      <text:p text:style-name="P6"/>
      <text:p text:style-name="P6"><text:span text:style-name="T2">SCOPO DELL'INCONTRO</text:span>: </text:p>
      <text:p text:style-name="P6">La patologia linfatica secondaria è poco conosciuta e, talvolta, non giustamente considerata. </text:p>
      <text:p text:style-name="P6">La giusta e tempestiva diagnosi, le informazioni sulle cure e sullo stile di vita che il paziente dovrà obbligatoriamente mettere in atto, sovente presenta percorsi non facili. </text:p>
      <text:p text:style-name="P6">Viene considerata una patologia invalidante, ma è raro avere suggerimenti tempestivi sui protocolli di cura da eseguire in una patologia che per lo più è cronica. </text:p>
      <text:p text:style-name="P6">Scopo specifico di questo incontro è tracciare un profilo di questa patologia che, nella definizione di "secondaria" indica la possibile conseguenza rispetto ad interventi chirurgici con asportazione di ghiandole linfatiche e/o a cure radioterapiche.</text:p>
      <text:p text:style-name="P6">Medici specialistici nello studio e nella cura dei linfedemi, chirurghi ginecologici/oncologici della pelvi, chirurghi della mammella e insieme a radioterapisti/oncologi, descriveranno i loro interventi e i protocolli di cura applicati.</text:p>
      <text:p text:style-name="P6">La possibilità <text:s/>di un approccio chirurgico al linfedema verrà presentata da studiosi ricercatori con tecniche originali e innovative.</text:p>
      <text:p text:style-name="P6">Esperti del settore fisioterapico/riabilitativo ci parleranno dei Metodi per la cura dei linfedemi, della loro esperienza nell'applicazione di queste metodiche in pazienti affetti da linfedema.</text:p>
      <text:p text:style-name="P6">Un aggiornamento formativo per gli specialisti del linfodrenaggio con la tecnica Vodder verrà somministrato da uno staff di fisiatri e fisioterapisti esperti, con un approfondimento sulle nuove modalità di trattamento nel linfodrenaggio e nel bendaggio elastocompressivo.</text:p>
      <text:p text:style-name="P6"/>
      <text:p text:style-name="P6">“In Italia si stima che circa 150.000 persone siano affette dalla forma primaria, oltre 250.000 da quella secondaria (per lo più a patologia neoplastica)” (cit. INPS, Commissione Medica Superiore, 13 giugno 2018)</text:p>
      <text:p text:style-name="P6"/>
      <text:p text:style-name="P6">“...l'Ospedale assicura la gestione del Percorso Diagnostico Terapeutico del problema clinico di cui si fa carico...integra la propria funzione con gli altri servizi territoriali attraverso l'adozione ordinaria di linee guida per la gestione integrata del PDT per le patologie complesse a lungo termine.” <text:s/>DL 2 aprile 2015 n. 70</text:p>
      <text:p text:style-name="P6"/>
      <text:p text:style-name="P4"/>
      <text:p text:style-name="P4"><text:soft-page-break/>PROGRAMMA MATTINA:</text:p>
      <text:p text:style-name="P7">h. <text:s/>8,30 - Moderatore: Dott. Livia Azzariti. Medico Giornalista</text:p>
      <text:p text:style-name="P22"><text:s text:c="11"/>Saluti:</text:p>
      <text:p text:style-name="P23"><text:s text:c="11"/>Presidente AIFI Abruzzo Dott. Stefano Maceroni</text:p>
      <text:p text:style-name="P23"><text:tab/>Presidente Ordine dei Medici di Chieti Dott. Ezio Casale</text:p>
      <text:p text:style-name="P23"><text:tab/>Referente Regione GISeG dott. Annarita Frullini</text:p>
      <text:p text:style-name="P23"><text:tab/>Presidente FIDAPA sez. Portanuova Prof. Miriam D'Ascenzo</text:p>
      <text:p text:style-name="P23"><text:tab/><text:span text:style-name="T2">Assessore Regionale alla Salute Dott. Nicoletta Verì</text:span></text:p>
      <text:p text:style-name="P23"><text:span text:style-name="T2"/></text:p>
      <text:p text:style-name="P7">h. <text:s/>9,10 - Il sistema linfatico – Prof. Angela Di Baldassarre, Unich</text:p>
      <text:p text:style-name="P8">h. <text:s/>9,30 - La <text:s/>prevenzione del Linfedema nelle neoplasie <text:tab/>ginecologiche Prof. Giovanni Scambia, Roma, Policlinico <text:tab/>Gemelli </text:p>
      <text:p text:style-name="P8">h. <text:s/>9,50 - La chirurgia della mammella. Esperienze sulla terapia non <text:s text:c="12"/><text:tab/>invasiva del linfedema – Prof. E. Cianchetti, Osp. Ortona</text:p>
      <text:p text:style-name="P7">h. 10,10 – Sistema linfatico e melanoma – Prof. M. Amatetti, Unich </text:p>
      <text:p text:style-name="P7">h. 10,30 - Coffee break</text:p>
      <text:p text:style-name="P9">h. 11,00 - Le cure radioterapiche: influenza sul sistema linfatico – <text:s text:c="4"/><text:tab/>Dott. Roberta Lazzari, IEO Milano </text:p>
      <text:p text:style-name="P10">h. 11,20 – Ruolo della Linfoscintigrafia e della Radioterapia nel <text:tab/>linfedema secondario – Dott. L. Mango, Roma</text:p>
      <text:p text:style-name="P10">h. 11,40 – Il Linfedema Secondario - Dott. Sandro Michelini, Roma <text:tab/>Osp. S.Giovanni ACISMOM, Presidente Italf</text:p>
      <text:p text:style-name="P11">h. 12,00 – Discussione</text:p>
      <text:p text:style-name="P7"/>
      <text:p text:style-name="P7">h. 12,30 – Buffet</text:p>
      <text:p text:style-name="P7"/>
      <text:p text:style-name="P7">PROGRAMMA POMERIGGIO<text:tab/></text:p>
      <text:p text:style-name="P7">h. 14,00 – Moderatore: Dott. Sandro Michelini</text:p>
      <text:p text:style-name="P12">h. 14,10 - On.le Dott. Vittoria D'Incecco – Azione positiva per <text:tab/>l'inserimento della Patologia del Linfedema nei LEA </text:p>
      <text:p text:style-name="P24">h. 14,30 – "Lectio Magistralis" : The pathophysiology of adipose tissue <text:tab/>deposition in lymphedema and complete reduction in primary and <text:tab/>secondary lymphedema with suction assisted lipectomy. Surgical <text:tab/>technique and follow-up - Prof. Hakan Brorson, Malmoe, Svezia </text:p>
      <text:p text:style-name="P25">h. 15,00 – Obesità e Lipedema: differenti approcci terapeutici – Dott. <text:tab/>F. Greco, Poliambulanza, Brescia</text:p>
      <text:p text:style-name="P13">h. 15,20 – La supermicrochirurgia nel linfedema secondario – Prof. <text:tab/>P. Gennaro, Siena</text:p>
      <text:p text:style-name="P7">h. 15,40 – Moderatore: Dott. Livia Azzariti, Medico Giornalista</text:p>
      <text:p text:style-name="P26"><text:tab/>h. 15,50 – La diagnosi precoce e la cura del linfedema. Dott. M. <text:s text:c="9"/><text:tab/> <text:s text:c="11"/>Cestari, Terni</text:p>
      <text:p text:style-name="P14">h. 16,10 – Protocolli di cura con il SSN per linfedema. Dott. G. <text:tab/>Gobbetti, Casa di Cura Villa Regina, Arco, Trento </text:p>
      <text:p text:style-name="P14">h. 16,30 – La cura del Linfedema con il SSN. Dott. Lucia Della <text:tab/>Rovere, Istituto Don Orione, Pescara</text:p>
      <text:p text:style-name="P15">h. 16,45 – Disabilità da linfedema secondario ed aspetti <text:tab/>riabilitativi: il punto di vista fisiatrico e del <text:tab/>volontariato associazionistico. Dott. R. Serrani, Osp. <text:tab/>Riuniti Marche, Ancona</text:p>
      <text:p text:style-name="P15">h. 17,00 – Albo dei Fisioterapisti: Azioni positive e traguardi da <text:tab/>raggiungere. Dott. Angelo Di Matteo, Presidente <text:tab/>dell'Ordine <text:span text:style-name="T2">T</text:span>ecnici <text:span text:style-name="T2">S</text:span>anitari <text:span text:style-name="T2">R</text:span>adiologia <text:span text:style-name="T2">M</text:span>edica e <text:s/><text:tab/><text:span text:style-name="T2">P</text:span>rofessioni <text:span text:style-name="T2">S</text:span>anitarie <text:span text:style-name="T2">T</text:span>ecniche <text:span text:style-name="T2">R</text:span>iabilitazione <text:tab/><text:span text:style-name="T2">P</text:span>revenzione, <text:s/>Avezzano</text:p>
      <text:p text:style-name="P15">h. 17,10 - <text:tab/><text:span text:style-name="T2">Resilia</text:span>, Associazione Pazienti contro il Linfedema: Scopi <text:tab/>e Aree di intervento. <text:s/>M. Antonietta Salmè, Presidente, <text:tab/>Pescara<text:tab/></text:p>
      <text:p text:style-name="P7">h. 17,20 – <text:span text:style-name="T2">Conclusioni e dibattito - Prof. S. Michelini</text:span></text:p>
      <text:p text:style-name="P7"/>
      <text:p text:style-name="P16"/>
      <text:p text:style-name="P16"/>
      <text:p text:style-name="P7"/>
      <text:p text:style-name="P16"><text:soft-page-break/><text:span text:style-name="T2">SABATO 7 SETTEMBRE CORSO DI FORMAZIONE</text:span> <text:span text:style-name="T3">A)</text:span></text:p>
      <text:p text:style-name="P17">Sala Gelsomino - hotel Villa Maria, Francavilla al Mare</text:p>
      <text:p text:style-name="P16">h. 17,30 – <text:span text:style-name="T3">A) </text:span>Formazione in <text:s/>aula (20 formandi) </text:p>
      <text:p text:style-name="P16"><text:tab/>Corso di "Revisione Terapia II/III di LDM" <text:s/>secondo <text:tab/><text:span text:style-name="T4">Vodder e TDC.</text:span></text:p>
      <text:p text:style-name="P16"><text:span text:style-name="T4"><text:tab/>Il corso terminerà </text:span><text:span text:style-name="T5">domenica 8 settembre alle ore 17,30.</text:span></text:p>
      <text:p text:style-name="P19"><text:tab/>Docente: Dott. Ft. Monica Coggiola, Casale Monferrato</text:p>
      <text:p text:style-name="P19"><text:tab/>Il corso è strettamente riservato ai Fisioterapisti con <text:tab/>certificazione Vodder/Wittlinger (Austria).</text:p>
      <text:p text:style-name="P19"><text:tab/>Question Time e raccolta questionari.<text:tab/></text:p>
      <text:p text:style-name="P19"><text:tab/>Al termine verrà rilasciato un Attestato della Scuola <text:tab/>Vodder di Walchsee.</text:p>
      <text:p text:style-name="P19"/>
      <text:p text:style-name="P19"/>
      <text:p text:style-name="P19"/>
      <text:p text:style-name="P19"/>
      <text:p text:style-name="P20"/>
      <text:p text:style-name="P19"><text:span text:style-name="T2">DOMENICA 8 SETTEMBRE CORSO DI FORMAZIONE</text:span> <text:span text:style-name="T3">B)</text:span></text:p>
      <text:p text:style-name="P7"><text:span text:style-name="T4">Auditorium - hotel Villa Maria, Francavilla al Mare</text:span></text:p>
      <text:p text:style-name="P16"><text:span text:style-name="T4">h. 9,30 - <text:tab/></text:span><text:span text:style-name="T6">B) </text:span><text:span text:style-name="T4">Formazione in Aula </text:span></text:p>
      <text:p text:style-name="P19"><text:tab/>IL Corso di Formazione, aperto a Medici e Fisioterapisti, <text:tab/>ha come programma e docenti:</text:p>
      <text:p text:style-name="P19"><text:tab/>1. Introduzione <text:s/>e Moderazione: Prof. Sandro Michelini, <text:tab/>Roma <text:s/></text:p>
      <text:p text:style-name="P19"><text:tab/>2. Bendaggio elastocompressivo e prescrizione tutori <text:tab/>elastici: Dott. Ft. G. Moneta, Roma</text:p>
      <text:p text:style-name="P19"><text:tab/>3. Protocolli di Terapia: Dott. Gobbetti-Moriconi, Villa <text:tab/>Regina – Arco (Trento)</text:p>
      <text:p text:style-name="P19"><text:tab/>4. Massaggio connettivale: Dott. Ft. A. Failla, Roma</text:p>
      <text:p text:style-name="P19"><text:tab/>5. Discussione finale</text:p>
      <text:p text:style-name="P19"><text:tab/>Question Time e raccolta questionari.</text:p>
      <text:p text:style-name="P19"><text:tab/>Al termine verranno rilasciati Attestato AIFI e ITALF.</text:p>
      <text:p text:style-name="P19"/>
      <text:p text:style-name="P19"/>
      <text:p text:style-name="P19"><text:s/></text:p>
      <text:p text:style-name="P19"/>
      <text:p text:style-name="P1"><text:span text:style-name="T2"><text:tab/>Sabato 7 Settembre 2019, alle ore 20,30</text:span>, presso il Ristorante dell'Hotel Villa Maria, si terrà la <text:span text:style-name="T2">Cena Sociale del Convegno</text:span>. Indispensabile la prenotazione. Costo €. 40,00 a person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1T16:35:10.44</meta:creation-date>
    <dc:date>2019-08-21T19:17:37</dc:date>
    <meta:editing-duration>PT2H42M21S</meta:editing-duration>
    <meta:editing-cycles>11</meta:editing-cycles>
    <meta:generator>OpenOffice/4.1.2$Win32 OpenOffice.org_project/412m3$Build-9782</meta:generator>
    <meta:print-date>2019-08-21T18:14:20.26</meta:print-date>
    <meta:document-statistic meta:table-count="0" meta:image-count="0" meta:object-count="0" meta:page-count="3" meta:paragraph-count="77" meta:word-count="988" meta:character-count="6844"/>
  </office:meta>
</office:document-meta>
</file>