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2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5pt" style:font-size-asian="5pt" style:font-size-complex="5pt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fo:color="#0F243E" fo:font-size="8pt" style:font-size-asian="8pt" style:font-size-complex="8pt"/>
    </style:style>
    <style:style style:name="P3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/>
    </style:style>
    <style:style style:name="T34" style:parent-style-name="Car.predefinitoparagrafo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50%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bottom="0in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/>
    </style:style>
    <style:style style:name="T4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8" style:parent-style-name="Standard" style:family="paragraph">
      <style:paragraph-properties fo:margin-bottom="0in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 fo:margin-left="0.4881in" fo:text-indent="-0.4881in">
        <style:tab-stops/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margin-bottom="0in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margin-bottom="0in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margin-bottom="0in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/>
    </style:style>
    <style:style style:name="T68" style:parent-style-name="Car.predefinitoparagrafo" style:family="text">
      <style:text-properties fo:font-weight="bold" style:font-weight-asian="bold" fo:font-style="italic" style:font-style-asian="italic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size="5pt" style:font-size-asian="5pt" style:font-size-complex="5pt"/>
    </style:style>
    <style:style style:name="P71" style:parent-style-name="Standard" style:family="paragraph">
      <style:paragraph-properties fo:margin-bottom="0in"/>
    </style:style>
    <style:style style:name="T7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tyle="italic" style:font-style-asian="italic" style:font-style-complex="italic" fo:font-size="5pt" style:font-size-asian="5pt" style:font-size-complex="5pt"/>
    </style:style>
    <style:style style:name="P76" style:parent-style-name="Standard" style:family="paragraph">
      <style:paragraph-properties fo:margin-bottom="0in" fo:line-height="150%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 fo:text-indent="0.4916in"/>
    </style:style>
    <style:style style:name="T8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margin-bottom="0in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2" style:parent-style-name="Standard" style:family="paragraph">
      <style:paragraph-properties fo:margin-bottom="0in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 fo:margin-left="0.4916in">
        <style:tab-stops/>
      </style:paragraph-properties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 fo:margin-left="0.4916in">
        <style:tab-stops/>
      </style:paragraph-properties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08" style:parent-style-name="Standard" style:family="paragraph">
      <style:paragraph-properties fo:margin-bottom="0in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 fo:margin-left="0.4895in">
        <style:tab-stops/>
      </style:paragraph-properties>
    </style:style>
    <style:style style:name="T11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fo:font-size="5pt" style:font-size-asian="5pt" style:font-size-complex="5pt"/>
    </style:style>
    <style:style style:name="P114" style:parent-style-name="Standard" style:family="paragraph">
      <style:paragraph-properties fo:margin-bottom="0in"/>
    </style:style>
    <style:style style:name="T11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1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fo:font-style="italic" style:font-style-asian="italic" style:font-style-complex="italic" fo:font-size="5pt" style:font-size-asian="5pt" style:font-size-complex="5pt"/>
    </style:style>
    <style:style style:name="P119" style:parent-style-name="Standard" style:family="paragraph">
      <style:paragraph-properties fo:margin-bottom="0in" fo:line-height="150%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 fo:line-height="150%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 fo:line-height="200%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27" style:parent-style-name="Standard" style:family="paragraph">
      <style:paragraph-properties fo:margin-bottom="0in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margin-bottom="0in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32" style:parent-style-name="Standard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133" style:parent-style-name="Standard" style:family="paragraph">
      <style:paragraph-properties fo:margin-bottom="0in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 fo:margin-bottom="0in"/>
    </style:style>
    <style:style style:name="T137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bottom="0in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margin-left="0.4479in">
        <style:tab-stops/>
      </style:paragraph-properties>
    </style:style>
    <style:style style:name="T141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42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43" style:parent-style-name="Standard" style:family="paragraph">
      <style:paragraph-properties fo:margin-bottom="0in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6" style:parent-style-name="Standard" style:family="paragraph">
      <style:paragraph-properties fo:margin-bottom="0in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margin-bottom="0in"/>
      <style:text-properties fo:font-size="5pt" style:font-size-asian="5pt" style:font-size-complex="5pt"/>
    </style:style>
    <style:style style:name="P150" style:parent-style-name="Standard" style:family="paragraph">
      <style:paragraph-properties fo:margin-bottom="0in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54" style:parent-style-name="Standard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margin-bottom="0in" fo:line-height="150%"/>
    </style:style>
    <style:style style:name="T15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margin-bottom="0in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margin-bottom="0in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64" style:parent-style-name="Standard" style:family="paragraph">
      <style:paragraph-properties fo:margin-bottom="0in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margin-bottom="0in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70" style:parent-style-name="Standard" style:family="paragraph">
      <style:paragraph-properties fo:margin-bottom="0in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margin-bottom="0in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76" style:parent-style-name="Standard" style:family="paragraph">
      <style:paragraph-properties fo:margin-bottom="0in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margin-bottom="0in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82" style:parent-style-name="Standard" style:family="paragraph">
      <style:paragraph-properties fo:margin-bottom="0in"/>
      <style:text-properties fo:font-size="5pt" style:font-size-asian="5pt" style:font-size-complex="5pt"/>
    </style:style>
    <style:style style:name="P183" style:parent-style-name="Standard" style:family="paragraph">
      <style:paragraph-properties fo:margin-bottom="0in"/>
    </style:style>
    <style:style style:name="T18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6" style:parent-style-name="Standard" style:family="paragraph">
      <style:paragraph-properties fo:margin-bottom="0in"/>
      <style:text-properties fo:font-style="italic" style:font-style-asian="italic" style:font-style-complex="italic" fo:font-size="5pt" style:font-size-asian="5pt" style:font-size-complex="5pt"/>
    </style:style>
    <style:style style:name="P187" style:parent-style-name="Standard" style:family="paragraph">
      <style:paragraph-properties fo:margin-bottom="0in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Standard" style:family="paragraph">
      <style:paragraph-properties fo:margin-bottom="0in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93" style:parent-style-name="Standard" style:family="paragraph">
      <style:paragraph-properties fo:margin-bottom="0in"/>
    </style:style>
    <style:style style:name="T19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95" style:parent-style-name="Standard" style:family="paragraph">
      <style:paragraph-properties fo:margin-bottom="0in"/>
    </style:style>
    <style:style style:name="T196" style:parent-style-name="Car.predefinitoparagrafo" style:family="text">
      <style:text-properties fo:font-weight="bold" style:font-weight-asian="bold" fo:font-style="italic" style:font-style-asian="italic"/>
    </style:style>
    <style:style style:name="P197" style:parent-style-name="Standard" style:family="paragraph">
      <style:paragraph-properties fo:margin-bottom="0in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margin-bottom="0in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2" text:anchor-type="paragraph" svg:x="0in" svg:y="0in" svg:width="0.98937in" svg:height="1.23622in" style:rel-width="scale" style:rel-height="scale"><draw:image xlink:href="media/image1.emf" xlink:type="simple" xlink:show="embed" xlink:actuate="onLoad"/><svg:title/><svg:desc/></draw:frame><text:span text:style-name="T22">XXVI CONGRESSO NAZIONALE COI AIOG</text:span></text:p>
      <text:p text:style-name="P23"><text:span text:style-name="T24">L’Odontoiatria al servizio della Salute</text:span></text:p>
      <text:p text:style-name="P25"><text:span text:style-name="T26">Medicina e odontoiatria: un binomio inscindibile</text:span></text:p>
      <text:p text:style-name="P27"><text:span text:style-name="T28">CATANIA, 25/ 26 marzo 2022</text:span></text:p>
      <text:p text:style-name="P29"/>
      <text:p text:style-name="P30">Four Points by Sheraton Catania Hotel &amp; Conference Center<text:span text:style-name="T31"><text:line-break/></text:span>Via Antonello da<text:s/>Messina, 45, Aci Castello</text:p>
      <text:p text:style-name="P32"/>
      <text:p text:style-name="P33"><text:span text:style-name="T34">PROGRAMMA PROVVISORIO</text:span></text:p>
      <text:p text:style-name="P35"/>
      <text:p text:style-name="P36"><text:span text:style-name="T37">Venerdì 25 marzo</text:span></text:p>
      <text:p text:style-name="P38"><text:span text:style-name="T39">10.00</text:span><text:span text:style-name="T40"><text:tab/>Inaugurazione e saluto Autorità</text:span></text:p>
      <text:p text:style-name="P41"><text:span text:style-name="T42">10.30</text:span><text:span text:style-name="T43"><text:tab/>Lectio Magistralis</text:span></text:p>
      <text:p text:style-name="P44"><text:span text:style-name="T45"><text:s text:c="12"/>Massimo Galli</text:span></text:p>
      <text:p text:style-name="P46"><text:span text:style-name="T47"><text:s text:c="12"/>“La pandemia covid: cosa possiamo aspettarci”</text:span></text:p>
      <text:p text:style-name="P48"><text:span text:style-name="T49">11.20</text:span><text:span text:style-name="T50"><text:tab/>Giampietro Farronato</text:span></text:p>
      <text:p text:style-name="P51"><text:span text:style-name="T52"><text:s text:c="12"/>“</text:span><text:span text:style-name="T53">Ortognatodonzia oggi: attuali orientamenti terapeutici in fase dinamica di crescita e a <text:s text:c="4"/>fine crescita”</text:span></text:p>
      <text:p text:style-name="P54"><text:span text:style-name="T55">11.50 <text:s/>Eugenio Romeo</text:span></text:p>
      <text:p text:style-name="P56"><text:span text:style-name="T57"><text:tab/></text:span><text:span text:style-name="T58">“Il trattamento implanto-protesico del paziente edentulo”</text:span></text:p>
      <text:p text:style-name="P59"><text:span text:style-name="T60">12.20 Andrea<text:s/></text:span><text:span text:style-name="T61"><text:tab/>Mascolo - <text:s/>Francesco Romano</text:span></text:p>
      <text:p text:style-name="P62"><text:span text:style-name="T63"><text:s text:c="9"/>“</text:span><text:span text:style-name="T64">Implantologia Osteointegrata: thinking outside the box</text:span></text:p>
      <text:p text:style-name="P65"><text:span text:style-name="T66">12.50 Andrea Possenti</text:span></text:p>
      <text:p text:style-name="P67"><text:span text:style-name="T68"><text:s text:c="9"/>“Relazione tra microbioma orale, intestinale e infiammazione”</text:span></text:p>
      <text:p text:style-name="P69"/>
      <text:p text:style-name="P70"/>
      <text:p text:style-name="P71"><text:span text:style-name="T72">13.20</text:span><text:span text:style-name="T73"><text:tab/>Light lunch</text:span></text:p>
      <text:p text:style-name="P74"/>
      <text:p text:style-name="P75"/>
      <text:p text:style-name="P76"><text:span text:style-name="T77">SESSIONE POMERIDIANA</text:span></text:p>
      <text:p text:style-name="P78"/>
      <text:p text:style-name="P79"><text:span text:style-name="T80">14 .20 Sessione Cenacolo</text:span></text:p>
      <text:p text:style-name="P81"><text:span text:style-name="T82"><text:s/></text:span><text:span text:style-name="T83"><text:tab/>Luigi Occhiuzzi</text:span></text:p>
      <text:p text:style-name="P84"><text:span text:style-name="T85">“Il Trattam</text:span><text:span text:style-name="T86">ento Protesico del paziente anziano nel rispetto del suo benessere psico-fisico”</text:span></text:p>
      <text:p text:style-name="P87"><text:span text:style-name="T88"><text:tab/>Salvatore Di Stefano <text:s/></text:span></text:p>
      <text:p text:style-name="P89"><text:span text:style-name="T90"><text:s text:c="12"/>“</text:span><text:span text:style-name="T91">L’ integrazione Radiodiagnostica volumetrica in Odontoiatria”</text:span></text:p>
      <text:p text:style-name="P92"><text:span text:style-name="T93"><text:tab/>Leone Praticò</text:span></text:p>
      <text:p text:style-name="P94"><text:span text:style-name="T95"><text:s/></text:span><text:span text:style-name="T96"><text:tab/>Gianluigi Giacomi</text:span></text:p>
      <text:p text:style-name="P97"><text:span text:style-name="T98"><text:s text:c="11"/></text:span><text:span text:style-name="T99">“Il ruolo dell’odontoiatra com</text:span><text:span text:style-name="T100">e comunicatore</text:span></text:p>
      <text:p text:style-name="P101"/>
      <text:p text:style-name="P102"/>
      <text:p text:style-name="P103"><text:span text:style-name="T104">Natalia Di Pietro</text:span></text:p>
      <text:p text:style-name="P105"><text:span text:style-name="T106"><text:s/></text:span><text:span text:style-name="T107"><text:s/>“ Collagene iniettabile e fotobiomodulazione.Approcci innovativi per la <text:s text:c="45"/>Medicina Rigenerativa in Odontoiatria”</text:span></text:p>
      <text:p text:style-name="P108"><text:span text:style-name="T109"><text:s text:c="12"/>Puma Domenico</text:span></text:p>
      <text:p text:style-name="P110"><text:span text:style-name="T111">“Flusso digitale nella<text:s/></text:span><text:span text:style-name="T112">gestione chirurgico-protesica dell’impiantologia a carico immediato”</text:span></text:p>
      <text:p text:style-name="P113"/>
      <text:p text:style-name="P114"><text:span text:style-name="T115">17.00</text:span><text:span text:style-name="T116"><text:tab/>Break</text:span></text:p>
      <text:p text:style-name="P117"/>
      <text:p text:style-name="P118"/>
      <text:p text:style-name="P119"><text:span text:style-name="T120">17.30 SESSIONE UNIVERSITA’ CATANIA/UNIVERSITA’ MESSINA</text:span></text:p>
      <text:p text:style-name="P121"><text:span text:style-name="T122"><text:tab/>Marco Cicciù/Gabriele Cervino</text:span></text:p>
      <text:p text:style-name="P123"><text:span text:style-name="T124"><text:s text:c="13"/>“</text:span><text:span text:style-name="T125">Il ruolo dell’evidenza scientifica in odontoiatria: utile strumento per<text:s/></text:span><text:span text:style-name="T126">la pratica clinica”</text:span></text:p>
      <text:p text:style-name="P127"><text:span text:style-name="T128"><text:s text:c="12"/>Antonino Lo Giudice</text:span></text:p>
      <text:p text:style-name="P129"><text:span text:style-name="T130"><text:tab/></text:span><text:span text:style-name="T131">“Sistemi avanzati di imaging 3D in Ortodonzia”</text:span></text:p>
      <text:p text:style-name="P132"/>
      <text:p text:style-name="P133"><text:span text:style-name="T134"><text:tab/>Shorts Communications in collaborazione con AISO <text:s/></text:span></text:p>
      <text:p text:style-name="P135"/>
      <text:p text:style-name="P136"><text:span text:style-name="T137">FINE SEZIONE ECM</text:span></text:p>
      <text:p text:style-name="P138"><text:span text:style-name="T139">18.30 Filippo Zanetti</text:span></text:p>
      <text:p text:style-name="P140"><text:span text:style-name="T141">“Valutazione degli effetti di un prodotto a tabacco<text:s/></text:span><text:span text:style-name="T142">riscaldato sul trattamento non chirurgico della <text:s text:c="4"/>paradontite: risultati di uno studio clinico randomizzato”</text:span></text:p>
      <text:p text:style-name="P143"><text:span text:style-name="T144"><text:tab/></text:span></text:p>
      <text:p text:style-name="P145"/>
      <text:p text:style-name="P146"><text:span text:style-name="T147">19.00</text:span><text:span text:style-name="T148"><text:tab/>Fine lavori</text:span></text:p>
      <text:p text:style-name="P149"/>
      <text:p text:style-name="P150"><text:span text:style-name="T151">20.30</text:span><text:span text:style-name="T152"><text:tab/>Cena sociale in hotel</text:span></text:p>
      <text:p text:style-name="P153"/>
      <text:p text:style-name="P154"/>
      <text:p text:style-name="P155"><text:span text:style-name="T156">Sabato 26 marzo</text:span></text:p>
      <text:p text:style-name="P157"><text:span text:style-name="T158">09.00<text:s/></text:span><text:span text:style-name="T159"><text:tab/>Roberto Pistilli :</text:span></text:p>
      <text:p text:style-name="P160"><text:span text:style-name="T161"><text:s text:c="10"/>“<text:s/></text:span><text:span text:style-name="T162">La gestione delle<text:s/></text:span><text:span text:style-name="T163">complicanze in chirurgia orale”</text:span></text:p>
      <text:p text:style-name="P164"><text:span text:style-name="T165">09.30<text:s/></text:span><text:span text:style-name="T166"><text:tab/>Gianluca Plotino</text:span></text:p>
      <text:p text:style-name="P167"><text:span text:style-name="T168"><text:s text:c="10"/></text:span><text:span text:style-name="T169">“I fattori prognostici del trattamento endodontico</text:span></text:p>
      <text:p text:style-name="P170"><text:span text:style-name="T171">10.00</text:span><text:span text:style-name="T172"><text:tab/>Antonella Vezzani</text:span></text:p>
      <text:p text:style-name="P173"><text:span text:style-name="T174"><text:tab/></text:span><text:span text:style-name="T175">“Generi e generazioni in medicina e odontoiatria”</text:span></text:p>
      <text:soft-page-break/>
      <text:p text:style-name="P176"><text:span text:style-name="T177">10.30<text:s/></text:span><text:span text:style-name="T178"><text:tab/>Alfio Pennisi</text:span></text:p>
      <text:p text:style-name="P179"><text:span text:style-name="T180"><text:tab/></text:span><text:span text:style-name="T181">“OSAS: dalle comorbilità al trattamento</text:span></text:p>
      <text:p text:style-name="P182"/>
      <text:p text:style-name="P183"><text:span text:style-name="T184">11.00</text:span><text:span text:style-name="T185"><text:tab/>Break</text:span></text:p>
      <text:p text:style-name="P186"/>
      <text:p text:style-name="P187"><text:span text:style-name="T188">11.30 <text:s/>Eugenio Pedullà</text:span></text:p>
      <text:p text:style-name="P189"><text:span text:style-name="T190">12.00<text:s/></text:span><text:span text:style-name="T191"><text:tab/></text:span><text:span text:style-name="T192">Colgate</text:span></text:p>
      <text:p text:style-name="P193"><text:span text:style-name="T194">12.30 P.Torrisi - <text:s/>R. Panebianco <text:s/></text:span>Odontoiatra e Odontotecnico :</text:p>
      <text:p text:style-name="P195"><text:s text:c="9"/><text:span text:style-name="T196">“Sinergia necessaria nella riabilitazione del paziente edentulo”</text:span></text:p>
      <text:p text:style-name="P197"><text:span text:style-name="T198">13.20</text:span><text:span text:style-name="T199"><text:tab/>Assegnazione premi e chiusura del Congresso</text:span></text:p>
      <text:p text:style-name="P200"><text:span text:style-name="T201">13.30</text:span><text:span text:style-name="T202"><text:tab/>Fine<text:s/></text:span><text:span text:style-name="T203">lav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875in"/>
      </style:footer-style>
    </style:page-layout>
    <style:style style:name="P2" style:parent-style-name="NormaleWeb" style:family="paragraph">
      <style:paragraph-properties fo:text-align="center" fo:margin-top="0in" fo:margin-bottom="0in"/>
    </style:style>
    <style:style style:name="T3" style:parent-style-name="Car.predefinitoparagrafo" style:family="text">
      <style:text-properties fo:font-weight="bold" style:font-weight-asian="bold" style:font-weight-complex="bold" fo:font-size="9.5pt" style:font-size-asian="9.5pt" style:font-size-complex="9.5pt"/>
    </style:style>
    <style:style style:name="T4" style:parent-style-name="Car.predefinitoparagrafo" style:family="text">
      <style:text-properties fo:font-weight="bold" style:font-weight-asian="bold" style:font-weight-complex="bold" fo:font-size="9.5pt" style:font-size-asian="9.5pt" style:font-size-complex="9.5pt"/>
    </style:style>
    <style:style style:name="T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P8" style:parent-style-name="NormaleWeb" style:family="paragraph">
      <style:paragraph-properties fo:text-align="center" fo:margin-top="0.0833in" fo:margin-bottom="0in"/>
    </style:style>
    <style:style style:name="T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eWeb" style:family="paragraph">
      <style:paragraph-properties fo:text-align="center" fo:margin-top="0in" fo:margin-bottom="0in"/>
    </style:style>
    <style:style style:name="T1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12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P13" style:parent-style-name="NormaleWeb" style:family="paragraph">
      <style:paragraph-properties fo:text-align="center" fo:margin-top="0in" fo:margin-bottom="0in"/>
      <style:text-properties style:font-name="Tahoma" style:font-name-complex="Tahoma" fo:font-size="7pt" style:font-size-asian="7pt" style:font-size-complex="7pt"/>
    </style:style>
    <style:style style:name="P14" style:parent-style-name="NormaleWeb" style:family="paragraph">
      <style:paragraph-properties fo:text-align="center" fo:margin-top="0in" fo:margin-bottom="0in"/>
    </style:style>
    <style:style style:name="T15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P16" style:parent-style-name="NormaleWeb" style:family="paragraph">
      <style:paragraph-properties fo:text-align="center" fo:margin-top="0in" fo:margin-bottom="0in"/>
    </style:style>
    <style:style style:name="T17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P18" style:parent-style-name="NormaleWeb" style:family="paragraph">
      <style:paragraph-properties fo:text-align="center" fo:margin-top="0in" fo:margin-bottom="0in"/>
    </style:style>
    <style:style style:name="T19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name="P20" style:parent-style-name="NormaleWeb" style:family="paragraph">
      <style:paragraph-properties fo:text-align="center" fo:margin-top="0in" fo:margin-bottom="0in"/>
    </style:style>
    <style:style style:name="T21" style:parent-style-name="Car.predefinitoparagrafo" style:family="text">
      <style:text-properties style:font-name="Tahoma" style:font-name-complex="Tahoma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enacolo Odontostomatologico Italiano</text:span><draw:frame draw:style-name="a0" draw:name="Immagine 1" text:anchor-type="as-char" svg:x="0in" svg:y="0in" svg:width="0.98976in" svg:height="1.23661in" style:rel-width="scale" style:rel-height="scale"><draw:image xlink:href="media/image1.emf" xlink:type="simple" xlink:show="embed" xlink:actuate="onLoad"/><svg:title/><svg:desc/></draw:frame><text:span text:style-name="T4"><text:s/>Associazione Italiana Odontoiatria General</text:span><text:span text:style-name="T5">e</text:span></text:p>
        <text:p text:style-name="P6"><text:span text:style-name="T7">______________________________________________________________________________________________________________________________________________</text:span></text:p>
        <text:p text:style-name="P8"><text:span text:style-name="T9">Associazione per la Ricerca e la Cultura Odontostomatologica</text:span></text:p>
        <text:p text:style-name="Intestazione"/>
      </style:header>
      <style:footer>
        <text:p text:style-name="P10"><text:span text:style-name="T11">______</text:span><text:span text:style-name="T12">________________________________________________________________________________________________________________________</text:span></text:p>
        <text:p text:style-name="P13"/>
        <text:p text:style-name="P14"><text:span text:style-name="T15">COI-AIOG – Via Torino 23 – 95128 CATANIA</text:span></text:p>
        <text:p text:style-name="P16"><text:span text:style-name="T17">tel./fax 095 43.78.87</text:span></text:p>
        <text:p text:style-name="P18"><text:span text:style-name="T19">e-mail: segreteria.nazionale@coiaiog.it</text:span></text:p>
        <text:p text:style-name="P20"><text:span text:style-name="T21">Codice Fiscale : 07918450011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dio</meta:initial-creator>
    <dc:creator>Carla Renzetti</dc:creator>
    <meta:creation-date>2022-01-27T11:34:00Z</meta:creation-date>
    <dc:date>2022-01-27T11:34:00Z</dc:date>
    <meta:print-date>2022-01-27T11:33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7" meta:row-count="19" meta:non-whitespace-character-count="2308"/>
  </office:meta>
</office:document-meta>
</file>