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romuovere l’equità e la governance etica dei dati sanitari e delle biobanche: esperti internazionali riuniti nella Città del Vaticano</text:span><text:line-break/><text:line-break/>La World Medical Association (WMA), in collaborazione con la Pontificia Accademia per la Vita e la Israeli Medical Association, ha convocato il Terzo Incontro Aperto di Esperti per la revisione della Dichiarazione di Taipei, tenutosi l’1 e 2 giugno 2026 nella Città del Vaticano.<text:line-break/><text:line-break/>Incentrato su equità, sfide globali e considerazioni etiche, l’incontro ha riunito esperti internazionali di medicina, bioetica, diritto, sanità pubblica e governance sanitaria per esaminare le più urgenti questioni etiche legate alle banche dati sanitarie, alle biobanche e al panorama della salute digitale in rapida evoluzione.<text:line-break/><text:line-break/>Adottata originariamente dalla WMA nel 2002 e revisionata nel 2016, la Dichiarazione di Taipei fornisce orientamenti etici sull’utilizzo delle banche dati sanitarie e delle biobanche. Poiché i progressi nell’intelligenza artificiale, nella genomica, nella medicina basata sui dati e nella condivisione transfrontaliera dei dati continuano a trasformare l’assistenza sanitaria e la ricerca medica, la WMA ha avviato un processo di revisione per garantire che la Dichiarazione rimanga adeguata alle realtà globali contemporanee e alle nuove questioni etiche.<text:line-break/><text:line-break/>L’incontro nella Città del Vaticano si è concentrato in particolare sull’equità nella raccolta, conservazione, accesso e utilizzo dei dati sanitari e dei campioni biologici. Le discussioni hanno affrontato temi quali la sottorappresentazione delle popolazioni vulnerabili e marginalizzate nella ricerca, l’equa condivisione dei benefici derivanti dalla ricerca, il coinvolgimento significativo delle parti interessate nei processi decisionali etici e i meccanismi di governance capaci di promuovere giustizia e solidarietà globale.<text:line-break/><text:line-break/>Aprendo i lavori, la presidente della WMA, Dr.ssa Jacqueline Kitulu, ha sottolineato l’importanza di garantire che l’innovazione in medicina resti saldamente fondata sui principi dell’etica e dell’equità.<text:line-break/><text:line-break/>«La ricerca sui dati sanitari e sulle biobanche offre un enorme potenziale per migliorare l’assistenza sanitaria e le conoscenze scientifiche a livello mondiale. Tuttavia, il progresso scientifico deve procedere di pari passo con la responsabilità etica, l’inclusione effettiva e una condivisione equa dei risultati, affinché tutte le comunità possano beneficiarne in uguale misura», ha dichiarato.<text:line-break/><text:line-break/>Mons. Renzo Pegoraro, presidente della Pontificia Accademia per la Vita, ha evidenziato l’importanza del dialogo internazionale su questi temi.<text:line-break/><text:line-break/>«Il crescente ruolo dei dati sanitari e delle tecnologie digitali nella medicina solleva importanti questioni etiche che richiedono una riflessione e una cooperazione a livello globale. Questo incontro ha rappresentato un’importante opportunità per promuovere un approccio più equo alla ricerca biomedica e all’assistenza sanitaria», ha osservato.<text:line-break/><text:line-break/>L’incontro nella Città del Vaticano ha rappresentato la terza consultazione aperta di esperti nell’ambito del processo di revisione in corso, dopo il Primo Incontro Aperto di Esperti svoltosi a Taipei, Taiwan (dicembre 2025), e il Secondo Incontro Aperto di Esperti tenutosi a San Paolo, Brasile (marzo 2026).<text:line-break/><text:line-break/>La collaborazione tra medici provenienti da tutto il mondo dimostra che, anche in tempi segnati dai conflitti, l’umanità può unirsi al servizio della salute e del benessere dei pazienti. Auspichiamo che questo spirito di cooperazione contribuisca a una maggiore comprensione reciproca e alla costruzione della pa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1:06:35.472804000</meta:creation-date>
    <dc:date>2026-06-03T11:07:26.414048600</dc:date>
    <meta:editing-duration>PT52S</meta:editing-duration>
    <meta:editing-cycles>1</meta:editing-cycles>
    <meta:document-statistic meta:table-count="0" meta:image-count="0" meta:object-count="0" meta:page-count="1" meta:paragraph-count="1" meta:word-count="492" meta:character-count="3566" meta:non-whitespace-character-count="3065"/>
    <meta:generator>LibreOffice/26.2.0.3$Windows_X86_64 LibreOffice_project/620$Build-3</meta:generator>
  </office:meta>
</office:document-meta>
</file>